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23787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Milieuneutraal wijzigen</text:p>
            <text:p text:style-name="common-al">Voor  : Het ontvangen van een partij kwikhoudende grond met een kwikgehalte hoger dan 50</text:p>
            <text:p text:style-name="common-al">  mg/kg d.s., waarbij kwik niet de hoofdverontreiniging is</text:p>
            <text:p text:style-name="common-al">Aanvraagdatum : 4 augustus 2021</text:p>
            <text:p text:style-name="common-al">Besluitdatum : 30 augustus 2021</text:p>
            <text:p text:style-name="common-al">Bekendmaking : 30 augustus 2021</text:p>
            <text:p text:style-name="common-al">Zaaknummer : 999923787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787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4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4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7871</meta:user-defined>
    <meta:user-defined meta:name="DCTERMS.abstract">GS maken bekend dat omgevingsvergunning is verleend voor ontvangen partij kwikhoudende grond met kwikgehalte hoger dan 50 mg/kg d.s., waarbij kwik niet hoofdverontreiniging is. </meta:user-defined>
    <dc:language>nl</dc:language>
    <meta:user-defined meta:name="OVERHEIDop.locatietype/OVERHEIDop.gebiedsmarkering">Adres</meta:user-defined>
    <meta:user-defined meta:name="DC.title">Kennisgeving beschikking Mineralz Maasvlakte B.V. (9999237871)</meta:user-defined>
    <meta:user-defined meta:name="DCTERMS.W3CDTF/DCTERMS.available">2021-09-02</meta:user-defined>
    <meta:user-defined meta:name="DCTERMS.W3CDTF/OVERHEIDop.jaargang">2021</meta:user-defined>
    <meta:user-defined meta:name="OVERHEIDop.publicationIssue">7742</meta:user-defined>
    <meta:user-defined meta:name="OVERHEIDop.PrbID/DC.identifier">prb-2021-7742</meta:user-defined>
    <meta:user-defined meta:name="OVERHEIDop.versieInformatie"/>
  </office:meta>
</office:document-meta>
</file>