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Cruquiusbrug aan de N201 ter hoogte van wegkilometering 21.2, de ringvaart tussen Hoofddorp en Heemstede, gemeente Haarlemmermeer en gemeen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ontheffing</text:p>
            <text:p text:style-name="common-al">Locatie: Cruquiusbrug aan de N201 ter hoogte van wegkilometering 21.2, de ringvaart tussen Hoofddorp en Heemstede, gemeente Haarlemmermeer en gemeente Heemstede</text:p>
            <text:p text:style-name="last-al">Namens: Omgevingsdienst Noord-Holland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017 </meta:user-defined>
    <dc:language>nl</dc:language>
    <meta:user-defined meta:name="OVERHEIDop.locatietype/OVERHEIDop.gebiedsmarkering">Punt</meta:user-defined>
    <meta:user-defined meta:name="DC.title">Wet natuurbescherming, Cruquiusbrug aan de N201 ter hoogte van wegkilometering 21.2, de ringvaart tussen Hoofddorp en Heemstede, gemeente Haarlemmermeer en gemeente Heemstede</meta:user-defined>
    <meta:user-defined meta:name="DCTERMS.W3CDTF/DCTERMS.available">2021-09-02</meta:user-defined>
    <meta:user-defined meta:name="DCTERMS.W3CDTF/OVERHEIDop.jaargang">2021</meta:user-defined>
    <meta:user-defined meta:name="OVERHEIDop.externeBijlage">Ontheffing|exb-2021-51928</meta:user-defined>
    <meta:user-defined meta:name="OVERHEIDop.externeBijlage">Bijlage|exb-2021-51929</meta:user-defined>
    <meta:user-defined meta:name="OVERHEIDop.publicationIssue">7738</meta:user-defined>
    <meta:user-defined meta:name="OVERHEIDop.PrbID/DC.identifier">prb-2021-7738</meta:user-defined>
    <meta:user-defined meta:name="OVERHEIDop.versieInformatie"/>
  </office:meta>
</office:document-meta>
</file>