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een pilot installatie voor hoogwaardige verwerking van organische afval- en reststromen</text:p>
            <text:p text:style-name="common-al">Aanvrager : Orgaworld Nederland B.V.</text:p>
            <text:p text:style-name="common-al">Locatie : Karperweg 20 in Lelystad</text:p>
            <text:p text:style-name="common-al">Datum ontvangst : 30 augustus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17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7727</meta:user-defined>
    <meta:user-defined meta:name="OVERHEIDop.PrbID/DC.identifier">prb-2021-7727</meta:user-defined>
    <meta:user-defined meta:name="OVERHEIDop.versieInformatie"/>
  </office:meta>
</office:document-meta>
</file>