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chikking instemmen gefaseerd saneringsplan - Tilburgseweg 75,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instemmen met gefaseerd saneringsplan op de locatie Tilburgseweg 75 te Goirle, NB078400475.</text:p>
            <text:p text:style-name="common-al">31 augustus 2021, Tilburg.</text:p>
            <text:p text:style-name="common-al">Tritium Advies B.V. te Prinsenbeek, namens Bodemzorg te Assendelft heeft op 14 juni 2021 een melding bij de Omgevingsdienst Midden- en West-Brabant ingediend ingevolge van artikel 28, lid 1 Wbb, voor het instemmen met het gefaseerd saneringsplan op de locatie Tilburgseweg 75 te Goirle, NB078400475.</text:p>
            <text:p text:style-name="common-al">Gedeputeerde Staten van Noord-Brabant heeft de Omgevingsdienst Midden- en West-Brabant gemandateerd voor het afhandelen van deze procedure.</text:p>
            <text:p text:style-name="common-al">In de ontwerpbeschikking besluit Gedeputeerde Staten:</text:p>
            <text:list text:style-name="id1-3-2-1-1-7">
              <text:list-item text:style-override="id1-3-2-1-1-7-1">
                <text:number>•</text:number>
                <text:p text:style-name="al">dat wordt ingestemd met het gefaseerd saneringsplan inclusief de aanvullende gegevens. Binnen 1 jaar na inwerkingtreding van deze beschikking moet met de sanering worden begonnen;</text:p>
              </text:list-item>
              <text:list-item text:style-override="id1-3-2-1-1-7-2">
                <text:number>•</text:number>
                <text:p text:style-name="al">de beschikking treedt in de plaats van de beschikking van 22 november 2016 met nummer 00.408.2018/16051112 voor wat betreft het saneringsplan van het grondwater;</text:p>
              </text:list-item>
              <text:list-item text:style-override="id1-3-2-1-1-7-3">
                <text:number>•</text:number>
                <text:p text:style-name="al">er zijn voorschriften aan de gefaseerde sanering verbonden.</text:p>
              </text:list-item>
            </text:list>
            <text:p text:style-name="common-al">Aanvraag, ontwerpbeschikking en bijbehorende stukken liggen vanaf 3 september 2021 gedurende zes weken ter inzage bij de Omgevingsdienst Midden- en West-Brabant en bij de gemeente Goirle. Ten aanzien van de ontwerpbeschikking kunnen belanghebbenden, gedurende de termijn van ter inzage legging, hun zienswijze naar keuze schriftelijk of mondeling naar voren brengen bij:</text:p>
            <text:p text:style-name="common-al">Het college van Gedeputeerde Staten van Noord-Brabant,p/a Omgevingsdienst Midden- en West-Brabant, Team Vergunningverlening, Landelijk gebied, Afvalverwerking, Bodem en Water, Postbus 75, 5000 AB Tilburg. 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te hebben gebracht over de ontwerpbeschikking.</text:p>
            <text:p text:style-name="last-al">Aan deze procedure is het kenmerk 2021-02846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Tilburgseweg 75, Goirle</meta:user-defined>
    <dc:language>nl</dc:language>
    <meta:user-defined meta:name="OVERHEIDop.locatietype/OVERHEIDop.gebiedsmarkering">Vlak</meta:user-defined>
    <meta:user-defined meta:name="OVERHEIDop.locatietype/OVERHEIDop.gebiedsmarkering">Punt</meta:user-defined>
    <meta:user-defined meta:name="DC.title">Ontwerpbeschikking instemmen gefaseerd saneringsplan - Tilburgseweg 75, Goirle</meta:user-defined>
    <meta:user-defined meta:name="DCTERMS.W3CDTF/DCTERMS.available">2021-09-03</meta:user-defined>
    <meta:user-defined meta:name="DCTERMS.W3CDTF/OVERHEIDop.jaargang">2021</meta:user-defined>
    <meta:user-defined meta:name="OVERHEIDop.publicationIssue">7726</meta:user-defined>
    <meta:user-defined meta:name="OVERHEIDop.PrbID/DC.identifier">prb-2021-7726</meta:user-defined>
    <meta:user-defined meta:name="OVERHEIDop.versieInformatie"/>
  </office:meta>
</office:document-meta>
</file>