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 (GS) hebben een melding op grond van de Wet bodembescherming ontvangen voor de locatie Westerhavenkade 62-74, Vetteoordsekade 7-15a (Museumkwartier) te Vlaardingen.</text:p>
            <text:p text:style-name="common-al"/>
            <text:p text:style-name="common-al">GS hebben ingestemd om de ernst van de verontreiniging en noodzaak van spoedige sanering vast te stellen en saneringsplan.</text:p>
            <text:p text:style-name="common-al"/>
            <text:p text:style-name="common-al"/>
            <text:p text:style-name="tussenkopcur">Inzage</text:p>
            <text:p text:style-name="common-al">U kunt de beschikking en de overige stukken vanaf 9 september 2021 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NA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33087_99991065684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3087</meta:user-defined>
    <meta:user-defined meta:name="DCTERMS.abstract">GS hebben ingestemd om de ernst van de verontreiniging en noodzaak van spoedige sanering vast te stellen en saneringsplan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7718</meta:user-defined>
    <meta:user-defined meta:name="OVERHEIDop.PrbID/DC.identifier">prb-2021-7718</meta:user-defined>
    <meta:user-defined meta:name="OVERHEIDop.versieInformatie"/>
  </office:meta>
</office:document-meta>
</file>