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co Bovenweg 44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de bestaande ontheffing te wijzigen. Zij besluiten dat de wijziging gedeeltelijk mag worden uitgevoerd.</text:p>
            <text:p text:style-name="common-al">De wijziging houdt in een aanpassing in de wijze van ongeschikt maken van de bebouwing voor vleermuizen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0-0090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1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1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1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ico Bovenweg 44 te Oosterbeek</meta:user-defined>
    <meta:user-defined meta:name="DCTERMS.W3CDTF/DCTERMS.available">2021-09-13</meta:user-defined>
    <meta:user-defined meta:name="DCTERMS.W3CDTF/OVERHEIDop.jaargang">2021</meta:user-defined>
    <meta:user-defined meta:name="OVERHEIDop.externeBijlage">Besluit|exb-2021-51801</meta:user-defined>
    <meta:user-defined meta:name="OVERHEIDop.publicationIssue">7713</meta:user-defined>
    <meta:user-defined meta:name="OVERHEIDop.PrbID/DC.identifier">prb-2021-7713</meta:user-defined>
    <meta:user-defined meta:name="OVERHEIDop.versieInformatie"/>
  </office:meta>
</office:document-meta>
</file>