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ntheffing Wet natuurbescherming - verbod van wegnemen van verblijfplaatsen van heikikker, vanwege werkzaamheden - Middelberterweg 2-24, Midd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Bureau Meerstad op 12 mei 2020 ontheffing verleend voor het verbod van wegnemen van verblijfplaatsen van heikikker, vanwege werkzaamheden aan de Middelberterweg 2-24 te Middelbert. Aanvullend daarop is nu ook ontheffing verleend voor het wegnemen van verblijfplaatsen van waterspitsmuis.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(<text:a xlink:href="https://www.provinciegroningen.nl/contact/klacht-over-de-provincie/bezwaar-maken/" xlink:type="simple">https://www.provinciegroningen.nl/contact/klacht-over-de-provincie/bezwaar-maken/</text:a>). Als u overweegt een bezwaarschrift in te dienen, zouden wij het op prijs stellen als u eerst contact met ons opneemt. Wellicht kunnen uw bezwaren door een toelichting van ons worden weggenomen.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7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Openbare orde en veiligheid | Organisatie en beleid</meta:user-defined>
    <meta:user-defined meta:name="OVERHEIDop.referentienummer">78735267</meta:user-defined>
    <dc:language>nl</dc:language>
    <meta:user-defined meta:name="OVERHEID.EPSG28992/DC.spatial">238323.621 582615.999</meta:user-defined>
    <meta:user-defined meta:name="DC.title">Provincie Groningen - verlening ontheffing Wet natuurbescherming - verbod van wegnemen van verblijfplaatsen van heikikker, vanwege werkzaamheden - Middelberterweg 2-24, Middelbert</meta:user-defined>
    <meta:user-defined meta:name="OVERHEID.PostcodeHuisnummer/OVERHEIDop.postcodeHuisnummer">9723EV 24</meta:user-defined>
    <meta:user-defined meta:name="OVERHEIDop.straatnaam">Middelberterweg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externeBijlage">Wijzigingsbesluit Middelberterweg 2-24|exb-2021-5916</meta:user-defined>
    <meta:user-defined meta:name="OVERHEIDop.publicationIssue">771</meta:user-defined>
    <meta:user-defined meta:name="OVERHEIDop.PrbID/DC.identifier">prb-2021-771</meta:user-defined>
    <meta:user-defined meta:name="OVERHEIDop.versieInformatie"/>
  </office:meta>
</office:document-meta>
</file>