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uitgebreid Wabo voor Smaragdwe­g 50 Hapert, Diffutherm BV, OLO 5323073 - Smaragdweg 50, 5527LB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een revisievergunning voor de inrichting aan Smaragdweg 50 te Hapert, gemeente Bladel.</text:p>
            <text:p text:style-name="common-al">30 augustus, Tilburg</text:p>
            <text:p text:style-name="common-al">Gedeputeerde Staten van Noord-Brabant hebben een aanvraag voor een vergunning ingevolge deWet algemene bepalingen omgevingsrecht ontvangen van Diffutherm BV. De aanvraag betreft een revisievergunning voor de gehele inrichting (fase 1, milieu en handelen in strijd met regels ruimtelijke ordening) voor de inrichting gelegen aan Smaragdweg 50 te Hapert, gemeente Bladel.</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2 september 2021 tot en met 14 oktober 2021 ter inzage bij de gemeente Bladel.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0100.</text:p>
            <text:p text:style-name="common-al">Een ieder kan tot en met 14 oktober 2021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07123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Smaragdweg 50, 5527LB Hapert</meta:user-defined>
    <dc:language>nl</dc:language>
    <meta:user-defined meta:name="OVERHEIDop.locatietype/OVERHEIDop.gebiedsmarkering">Punt</meta:user-defined>
    <meta:user-defined meta:name="DC.title">Ontwerp beschikking uitgebreid Wabo voor Smaragdwe­g 50 Hapert, Diffutherm BV, OLO 5323073 - Smaragdweg 50, 5527LB Hapert</meta:user-defined>
    <meta:user-defined meta:name="DCTERMS.W3CDTF/DCTERMS.available">2021-09-01</meta:user-defined>
    <meta:user-defined meta:name="DCTERMS.W3CDTF/OVERHEIDop.jaargang">2021</meta:user-defined>
    <meta:user-defined meta:name="OVERHEIDop.publicationIssue">7701</meta:user-defined>
    <meta:user-defined meta:name="OVERHEIDop.PrbID/DC.identifier">prb-2021-7701</meta:user-defined>
    <meta:user-defined meta:name="OVERHEIDop.versieInformatie"/>
  </office:meta>
</office:document-meta>
</file>