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verlening omgevingsvergunning - vervangen natronloogtank fase 2 - Oosterhorn 4,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WABO</text:p>
            <text:p text:style-name="common-al">Vergunning verleend aan Nouryon Chemicals B.V. voor het vervangen natronloogtank fase 2, Oosterhorn 4 in Farmsum. U kunt binnen zes weken na de dag van bekendmaking bezwaar indienen bij Gedeputeerde Staten, Postbus 610, 9700 AP Groningen. De stukken liggen ook ter inzage bij de gemeente Eemsdelta.</text:p>
            <text:p text:style-name="last-al">Voor inlichtingen kunt u contact opnemen met de afdeling Omgeving &amp; Milieu (050) 316 47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77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7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7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Ruimte en infrastructuur | Organisatie en beleid</meta:user-defined>
    <meta:user-defined meta:name="OVERHEIDop.referentienummer">78740110</meta:user-defined>
    <dc:language>nl</dc:language>
    <meta:user-defined meta:name="OVERHEID.EPSG28992/DC.spatial">258707 593694</meta:user-defined>
    <meta:user-defined meta:name="DC.title">Provincie Groningen - verlening omgevingsvergunning - vervangen natronloogtank fase 2 - Oosterhorn 4, Farmsum</meta:user-defined>
    <meta:user-defined meta:name="OVERHEID.PostcodeHuisnummer/OVERHEIDop.postcodeHuisnummer">9936HD 4</meta:user-defined>
    <meta:user-defined meta:name="OVERHEIDop.straatnaam">Oosterhorn</meta:user-defined>
    <meta:user-defined meta:name="OVERHEIDop.woonplaats">Farmsum</meta:user-defined>
    <meta:user-defined meta:name="DCTERMS.W3CDTF/DCTERMS.available">2021-02-03</meta:user-defined>
    <meta:user-defined meta:name="DCTERMS.W3CDTF/OVERHEIDop.jaargang">2021</meta:user-defined>
    <meta:user-defined meta:name="OVERHEIDop.externeBijlage">Besluit, Oosterhorn 4 te Farmsum D2021-009908|exb-2021-5915</meta:user-defined>
    <meta:user-defined meta:name="OVERHEIDop.publicationIssue">770</meta:user-defined>
    <meta:user-defined meta:name="OVERHEIDop.PrbID/DC.identifier">prb-2021-770</meta:user-defined>
    <meta:user-defined meta:name="OVERHEIDop.versieInformatie"/>
  </office:meta>
</office:document-meta>
</file>