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ibesstraat, Graaf van Egmondstraat, Lisstraat, Azaleastraat, Asterstraat en Begoniastraat te Oud-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huismus en de gierzwaluw en het opzettelijk verstoren, alsmede het beschadigen of vernielen van voortplantingsplaatsen of rustplaatsen van de gewone dwergvleermuis bij het uitvoeren van renovatie werkzaamheden. De locatie betreft <text:span text:style-name="nadrukvet">Ribesstraat, Graaf van Egmondstraat, Lisstraat, Azaleastraat, Asterstraat en Begoniastraat te Oud-Beijerland</text:span>.</text:p>
            <text:p text:style-name="common-al"/>
            <text:p text:style-name="common-al">
            <text:span text:style-name="nadrukvet">Bezwaar</text:span>
          </text:p>
            <text:p text:style-name="common-al">De beschikking is op 30 augustus 2021 verzonden. Een belanghebbende kan tot en met 11 oktober 2021 een bezwaarschrift indienen bij Gedeputeerde Staten van Zuid-Holland, t.a.v. het Awb secretariaat, Postbus 90602, 2509 LP Den Haag, onder vermelding van het zaaknummer 00597148.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Inlichtingen</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9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9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9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Ribesstraat, Graaf van Egmondstraat, Lisstraat, Azaleastraat, Asterstraat en Begoniastraat te Oud-Beijerland</meta:user-defined>
    <meta:user-defined meta:name="DCTERMS.W3CDTF/DCTERMS.available">2021-09-01</meta:user-defined>
    <meta:user-defined meta:name="DCTERMS.W3CDTF/OVERHEIDop.jaargang">2021</meta:user-defined>
    <meta:user-defined meta:name="OVERHEIDop.publicationIssue">7698</meta:user-defined>
    <meta:user-defined meta:name="OVERHEIDop.PrbID/DC.identifier">prb-2021-7698</meta:user-defined>
    <meta:user-defined meta:name="OVERHEIDop.versieInformatie"/>
  </office:meta>
</office:document-meta>
</file>