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164981 - Geert Grooteplein Noord 29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plaatsen van een lift en het veranderen van de brandcompartimentering - gebouw  M220 - Dierenlab</text:p>
            <text:p text:style-name="tussenkopcur">Locatie : Geert Grooteplein Noord 29 te Nijmegen</text:p>
            <text:p text:style-name="tussenkopcur">Datum besluit : 30 augustus 2021</text:p>
            <text:p text:style-name="tussenkopcur">Datum verzending : 30 augustus 2021</text:p>
            <text:p text:style-name="tussenkopcur">Zaaknummer ODRN: W.Z21.104861.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164981 - Geert Grooteplein Noord 29 te Nijmegen</meta:user-defined>
    <meta:user-defined meta:name="DCTERMS.W3CDTF/DCTERMS.available">2021-09-01</meta:user-defined>
    <meta:user-defined meta:name="DCTERMS.W3CDTF/OVERHEIDop.jaargang">2021</meta:user-defined>
    <meta:user-defined meta:name="OVERHEIDop.externeBijlage">besluit|exb-2021-51630</meta:user-defined>
    <meta:user-defined meta:name="OVERHEIDop.publicationIssue">7690</meta:user-defined>
    <meta:user-defined meta:name="OVERHEIDop.PrbID/DC.identifier">prb-2021-7690</meta:user-defined>
    <meta:user-defined meta:name="OVERHEIDop.versieInformatie"/>
  </office:meta>
</office:document-meta>
</file>