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Elisabeth-TweeSteden Ziekenhuis, Hilvarenbeekseweg 60, 5022 GC te Tilburg, Z/1279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0 augustus 2021 een vergunning ingevolge artikel 2.7, tweede lid, van de Wnb hebben <text:span text:style-name="nadrukvet">geweigerd </text:span>(kenmerk: Z/127972-278760) aan Stichting Elisabeth-TweeSteden Ziekenhuis, Hilvarenbeekseweg 60, 5022 GC te Tilburg, voor het wijzigen van een ziekenhuis, voor de locatie Hilvarenbeekseweg 60, 5022 GC te Tilburg, in de gemeente Tilburg. </text:p>
            <text:p text:style-name="common-al"/>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1 september 2021 tot en met  12 oktober 2021 <text:span text:style-name="nadrukvet">6 weken ter inzage</text:span>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 kan tot en met 12 okto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127972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augustus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8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8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8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7972</meta:user-defined>
    <meta:user-defined meta:name="DCTERMS.abstract">PNB Wnb Vergunning Gebieden; Hilvarenbeekseweg 60 Tilburg: Stichting Elisabeth-TweeSteden Ziekenhuis</meta:user-defined>
    <dc:language>nl</dc:language>
    <meta:user-defined meta:name="OVERHEIDop.locatietype/OVERHEIDop.gebiedsmarkering">Punt</meta:user-defined>
    <meta:user-defined meta:name="OVERHEIDop.locatietype/OVERHEIDop.gebiedsmarkering">Punt</meta:user-defined>
    <meta:user-defined meta:name="DC.title">KENNISGEVING WET NATUURBESCHERMING, Stichting Elisabeth-TweeSteden Ziekenhuis, Hilvarenbeekseweg 60, 5022 GC te Tilburg, Z/127972</meta:user-defined>
    <meta:user-defined meta:name="DCTERMS.W3CDTF/DCTERMS.available">2021-09-01</meta:user-defined>
    <meta:user-defined meta:name="DCTERMS.W3CDTF/OVERHEIDop.jaargang">2021</meta:user-defined>
    <meta:user-defined meta:name="OVERHEIDop.publicationIssue">7688</meta:user-defined>
    <meta:user-defined meta:name="OVERHEIDop.PrbID/DC.identifier">prb-2021-7688</meta:user-defined>
    <meta:user-defined meta:name="OVERHEIDop.versieInformatie"/>
  </office:meta>
</office:document-meta>
</file>