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Remondis Nederland B.V - OLO 5935419 - Albert Schweitzerstraat 23 te Lichtenvoo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ing kantoorunits Remondis Lichtenvoorde</text:p>
            <text:p text:style-name="common-al">Locatie : Albert Schweitzerstraat 23 te Lichtenvoorde</text:p>
            <text:p text:style-name="common-al">Datum besluit : 30 augustus 2021</text:p>
            <text:p text:style-name="common-al">Datum verzending : 30 augustus 2021</text:p>
            <text:p text:style-name="common-al">Zaaknummer ODRN: W.Z21.102635.01</text:p>
            <text:p text:style-name="common-al"/>
            <text:p text:style-name="common-al"/>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8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8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8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Remondis Nederland B.V - OLO 5935419 - Albert Schweitzerstraat 23 te Lichtenvoorde</meta:user-defined>
    <meta:user-defined meta:name="DCTERMS.W3CDTF/DCTERMS.available">2021-09-01</meta:user-defined>
    <meta:user-defined meta:name="DCTERMS.W3CDTF/OVERHEIDop.jaargang">2021</meta:user-defined>
    <meta:user-defined meta:name="OVERHEIDop.publicationIssue">7686</meta:user-defined>
    <meta:user-defined meta:name="OVERHEIDop.PrbID/DC.identifier">prb-2021-7686</meta:user-defined>
    <meta:user-defined meta:name="OVERHEIDop.versieInformatie"/>
  </office:meta>
</office:document-meta>
</file>