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heffing van het verbod om afvalstoffen te storten buiten inricht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door Antea Group, namens A. Hak Leidingbouw B.V. gevraagde ontheffing van het verbod om afvalstoffen te storten buiten inrichtingen als bedoeld in artikel 10.63, tweede lid, van de Wet milieubeheer, niet te verlenen.</text:p>
            <text:p text:style-name="common-al">Terinzagelegging </text:p>
            <text:p text:style-name="common-al">Het besluit met de bijbehorende stukken liggen ter inzage van 2 februari 2021 tot en met 15 maart 2021 op werkdagen, tijdens kantooruren:</text:p>
            <text:p text:style-name="common-al"> • bij het gemeentelijk loket Bouwen en Wonen van de gemeente Groningen, Ged. Zuiderdiep 98. Het verdient aanbeveling om eerst even te bellen, (050) 3678111; </text:p>
            <text:p text:style-name="common-al">• in het provinciehuis, St. Jansstraat 4 te Groningen, kamer C314, en na telefonische afspraak, telefoon 050-3164748, mevrouw H. van der Leij.</text:p>
            <text:p text:style-name="common-al">Een kennisgeving zal worden gepubliceerd in het Dagblad van het Noorden, editie Noord van 30 januari 2021. </text:p>
            <text:p text:style-name="common-al">Beroep </text:p>
            <text:p text:style-name="common-al">Belanghebbenden kunnen tegen dit besluit, gedurende de inzagetermijn beroep instellen bij de Rechtbank Noord Nederland, Afdeling Bestuursrecht, Postbus 150, 9700 AD Groningen. </text:p>
            <text:p text:style-name="common-al">Informatie </text:p>
            <text:p text:style-name="last-al">Voor meer informatie over de ontheffingaanvraag en het besluit ontheffing kunt u contact opnemen met de afdeling Omgeving en Milieu, tel. 050-3164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8571031</meta:user-defined>
    <dc:language>nl</dc:language>
    <meta:user-defined meta:name="OVERHEID.EPSG28992/DC.spatial">234055.579 582111.908</meta:user-defined>
    <meta:user-defined meta:name="DC.title">Provincie Groningen - ontheffing van het verbod om afvalstoffen te storten buiten inrichtingen</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768</meta:user-defined>
    <meta:user-defined meta:name="OVERHEIDop.PrbID/DC.identifier">prb-2021-768</meta:user-defined>
    <meta:user-defined meta:name="OVERHEIDop.versieInformatie"/>
  </office:meta>
</office:document-meta>
</file>