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wekerij Loos Moerstraten BV, Luienhoekweg 1, 4727 SG te Moerstraten, Z/126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kas, uitgevoerd op Luienhoekweg 1, 4727 SG te Moerstraten, in de gemeente Roosendaal.</text:p>
            <text:p text:style-name="common-al"/>
            <text:p text:style-name="common-al">Het ontwerpbesluit en de bijbehorende stukken zijn vanaf 1 september tot en met 12 oktober 2021 in te zie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2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6378 gekoppeld. U dient bij correspondentie dit kenmerk te vermelden.</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7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378</meta:user-defined>
    <meta:user-defined meta:name="DCTERMS.abstract">PNB Wnb Vergunning Gebieden; Luienhoekweg 1 Moerstraten: Kwekerij Loos Moerstraten BV</meta:user-defined>
    <dc:language>nl</dc:language>
    <meta:user-defined meta:name="OVERHEIDop.locatietype/OVERHEIDop.gebiedsmarkering">Punt</meta:user-defined>
    <meta:user-defined meta:name="DC.title">KENNISGEVING WET NATUURBESCHERMING, Kwekerij Loos Moerstraten BV, Luienhoekweg 1, 4727 SG te Moerstraten, Z/126378</meta:user-defined>
    <meta:user-defined meta:name="DCTERMS.W3CDTF/DCTERMS.available">2021-09-01</meta:user-defined>
    <meta:user-defined meta:name="DCTERMS.W3CDTF/OVERHEIDop.jaargang">2021</meta:user-defined>
    <meta:user-defined meta:name="OVERHEIDop.publicationIssue">7674</meta:user-defined>
    <meta:user-defined meta:name="OVERHEIDop.PrbID/DC.identifier">prb-2021-7674</meta:user-defined>
    <meta:user-defined meta:name="OVERHEIDop.versieInformatie"/>
  </office:meta>
</office:document-meta>
</file>