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 verkeersbesluit - plaatsen van diverse borden in verband met de realisatie van een landbouwsluis - oostelijke parallelweg (Priggeweg) langs de N241 tussen de Rijdersstraat en de Oude Verlaatweg</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van Gedeputeerde Staten van Noord-Holland d.d. 25 augustus 2021, nr. 1698114/1698116, tot het plaatsen van diverse borden, in verband met de realisatie van een landbouwsluis op de oostelijke parallelweg (Priggeweg) langs de N241 tussen de Rijdersstraat en de Oude Verlaatweg.</text:p>
            <text:p text:style-name="common-al">
            <text:span text:style-name="nadrukvet">Aanleiding</text:span>
          </text:p>
            <text:p text:style-name="common-al">Enkele jaren geleden is langs de N241 conform de principes van Duurzaam Veilig een parallelstructuur gerealiseerd. De parallelwegen zijn aangelegd voor het langzame verkeer (landbouwverkeer en (brom)fietsverkeer). Landbouwverkeer hoeft daardoor niet meer op de provinciale weg (N241) te rijden wat de verkeersveiligheid ten goede komt. Op de parallelwegen geldt een maximumsnelheid van 60 km/u. </text:p>
            <text:p text:style-name="common-al">Tussen de Oude Verlaatweg en de Rijdersstraat is ook een parallelweg aangelegd: de Priggeweg. Helaas bleek na realisatie dat niet alleen landbouwverkeer gebruik maakt van de Priggeweg, maar ook veel ‘gewoon’ autoverkeer dat op de N241 kan rijden. Gebleken is dat dergelijk sluipverkeer vaak harder rijdt dan de geldende maximumsnelheid. Dit is ongewenst omdat op de Priggeweg langzaam verkeer rijdt.</text:p>
            <text:p text:style-name="common-al">Vanwege het oneigenlijke gebruik door verkeer dat geen bestemming heeft aan de Priggeweg, zijn er veel klachten uit de omgeving. De provincie heeft daarom na consultatie van de omgeving besloten om een landbouwsluis te plaatsen op deze weg. </text:p>
            <text:p text:style-name="common-al">Voor het realiseren van de landbouwsluis worden enkele borden geplaatst op de Priggeweg: C12 met onderbord waarop de tekst “uitgezonderd” + een pictogram van een landbouwvoertuig staat. Voor het plaatsen van deze borden dient een verkeersbesluit te worden genomen. Daarnaast wordt er een informerend bord met de tekst “let op bussluis” geplaatst vlak voor de landbouwsluis.</text:p>
            <text:p text:style-name="common-al">
            <text:span text:style-name="nadrukvet">Motivering</text:span>
          </text:p>
            <text:p text:style-name="common-al">Gebleken is dat sluipverkeer gebruik blijft maken van de Priggeweg tussen de Oude Verlaatweg en de Rijdersstraat. Er zijn veel klachten van aanwonenden. Deze weg wordt gebruikt door (brom)fietsers en het hard rijdende sluipverkeer is verkeersonveilig.</text:p>
            <text:p text:style-name="common-al">De Priggeweg is gezien de aard van deze weg (smal) niet geschikt voor sluipverkeer. Verder rijdt het sluipverkeer vaak te hard. Door de smalle weg, het vele sluipverkeer dat ook vaak te hard rijdt, is er een verhoogde kans op ongevallen met (brom)fietsers en ander (bestemmings)verkeer. </text:p>
            <text:p text:style-name="common-al">De provincie heeft een aantal evaluatiebijeenkomsten gehouden met vertegenwoordigers van politie/hulpdiensten, fietsersbond, LTO, gemeenten en het Hoogheemraadschap Hollands Noorderkwartier.</text:p>
            <text:p text:style-name="common-al">Gelet op deze bijeenkomsten en de klachten van de bewoners heeft de provincie besloten dat het realiseren van een fysieke ‘knip’ in de weg het meest effectieve middel is om sluipverkeer tegen te houden. De fysieke ‘knip’ zal worden uitgevoerd in de vorm van een landbouwsluis. Door de landbouwsluis kunnen landbouwvoertuigen en langzaam verkeer wel gebruik maken van de Priggeweg, en dienen overige motorvoertuigen gebruik te maken van de N241.</text:p>
            <text:p text:style-name="common-al">De landbouwsluis wordt gerealiseerd ter hoogte van hectometer 8,65. Deze locatie is net voorbij de inrit naar het hoogspanningsverdeelstation, zodat deze conform hun eis direct bereikbaar blijft vanaf de N241. Ook is daar locatie een uitritconstructie aanwezig zodat eventueel verkeer daar kan keren.</text:p>
            <text:p text:style-name="common-al">Bij de aansluiting van de Priggeweg met de Oude Verlaatweg en de Rijdersstraat worden vooraankondigingsborden geplaatst. Hierdoor wordt verkeer er tijdig op geattendeerd dat verderop een landbouwsluis is.</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van bord C12 en het onderbord “uitgezonderd” + pictogram van een landbouwvoertuig, een verkeersbesluit worden genomen. De doelstelling van dit verkeersbesluit is het verzekeren van de veiligheid op de weg en het beschermen van weggebruikers en passagiers. Deze belangen zijn genoemd in artikel 2 van de Wegenverkeerswet 1994.</text:p>
            <text:p text:style-name="common-al">
            <text:span text:style-name="nadrukvet">Verplicht overleg</text:span>
          </text:p>
            <text:p text:style-name="common-al">Over een verkeersbesluit moet op grond van artikel 24 van het BABW overleg worden gevoerd met de korpschef van het betrokken politiekorps. De daartoe gemachtigde medewerker verkeersadvisering van politie heeft ingestemd met de maatregelen. </text:p>
            <text:p text:style-name="common-al">
            <text:span text:style-name="nadrukvet">Afweging belangen</text:span>
          </text:p>
            <text:p text:style-name="common-al">Deze maatregel is afgestemd met de omwonenden, LTO, gemeenten en hulpdiensten. Motorvoertuigen hoeven nauwelijks om te rijden omdat zij gebruik kunnen maken van de N241 die naast de Priggeweg ligt. Via de rotonde die even verderop ligt, kunnen zij naar de Priggeweg. Landbouwverkeer en (brom)fietsers kunnen wel gebruik blijven maken van de Priggeweg.</text:p>
            <text:p text:style-name="common-al">Deze maatregel zal leiden tot een veiligere verkeersafwikkeling op de Priggeweg. Gelet op het hiervoor genoemde verwachten wij niet dat door de maatregelen belangen onevenredig geschaad zullen worden.</text:p>
            <text:p text:style-name="common-al">
            <text:span text:style-name="nadrukvet">Bevoegdheid</text:span>
          </text:p>
            <text:p text:style-name="common-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last-al">Gelet op het voorgaande besluiten wij:</text:p>
            <text:list text:style-name="id1-3-2-2-1-25">
              <text:list-item text:style-override="id1-3-2-2-1-25-1">
                <text:number>1.</text:number>
                <text:p text:style-name="al">door het plaatsen van bord C12 van bijlage I van het RVV 1990 t.h.v. km. 8,65 op de parallelweg van de N241 (Priggeweg) paralleltussen de Rijdersstraat en de Oude Verlaatweg en het nemen van fysieke maatregelen in de vorm van een landbouwsluis, de Priggeweg op deze locatie gesloten te verklaren voor alle motorvoertuigen. Onder dit bord wordt een onderbord geplaatst met de tekst “uitgezonderd” en een pictogram van een landbouwvoertui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25 augustus 2021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F. Geerlings</text:span></text:p>
          </text:section>
          <text:section text:name="ondertekening_id1-3-2-3-5">
            <text:p><text:span text:style-name="functie">Sectormanager Beheerstrategie en Programmering Infrastructuu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list text:style-name="id1-3-2-4-5">
            <text:list-item text:style-override="id1-3-2-4-5-1">
              <text:number>2.</text:number>
              <text:p text:style-name="al">Voor vragen of opmerkingen over het besluit kunt u bellen met het servicepunt Noord-Holland, telefoonnummer (gratis): 0800 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van diverse borden in verband met de realisatie van een landbouwsluis - oostelijke parallelweg (Priggeweg) langs de N241 tussen de Rijdersstraat en de Oude Verlaatwe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8114/1698116</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Holland - verkeersbesluit - plaatsen van diverse borden in verband met de realisatie van een landbouwsluis - oostelijke parallelweg (Priggeweg) langs de N241 tussen de Rijdersstraat en de Oude Verlaatweg</meta:user-defined>
    <meta:user-defined meta:name="DCTERMS.W3CDTF/DCTERMS.available">2021-09-01</meta:user-defined>
    <meta:user-defined meta:name="DCTERMS.W3CDTF/OVERHEIDop.jaargang">2021</meta:user-defined>
    <meta:user-defined meta:name="OVERHEIDop.publicationIssue">7673</meta:user-defined>
    <meta:user-defined meta:name="OVERHEIDop.PrbID/DC.identifier">prb-2021-7673</meta:user-defined>
    <meta:user-defined meta:name="OVERHEIDop.versieInformatie"/>
  </office:meta>
</office:document-meta>
</file>