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4 augustus 2021, nr. 1672508/1672510, tot vaststelling van een subsidieplafond op grond van de Uitvoeringsregeling subsidie versterken bestuurskracht Noord-Hol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Gedeputeerde Staten van Noord-Holland; </text:p>
            <text:p text:style-name="al"/>
            <text:p text:style-name="al">Gelet op artikel 7 van de Uitvoeringsregeling subsidie versterken bestuurskracht Noord-Holland 2020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het jaar 2021 een subsidieplafond van € 120.000,-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8 van de Uitvoeringsregeling subsidie versterken bestuurskracht Noord-Holland 2020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 24 augustus 2021,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Gedeputeerde Staten van Noord-Holland,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/></text:p>
            <text:p><text:span text:style-name="functie">A.Th.H. van Dijk, voorzitter.</text:span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67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7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7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https://lokaleregelgeving.overheid.nl/CVDR628991/1</meta:user-defined>
    <dc:language>nl</dc:language>
    <meta:user-defined meta:name="OVERHEIDop.locatietype/OVERHEIDop.gebiedsmarkering">Provincie</meta:user-defined>
    <meta:user-defined meta:name="DC.title">Besluit van Gedeputeerde Staten van Noord-Holland van 24 augustus 2021, nr. 1672508/1672510, tot vaststelling van een subsidieplafond op grond van de Uitvoeringsregeling subsidie versterken bestuurskracht Noord-Holland 2020</meta:user-defined>
    <meta:user-defined meta:name="DCTERMS.W3CDTF/DCTERMS.available">2021-09-01</meta:user-defined>
    <meta:user-defined meta:name="DCTERMS.W3CDTF/OVERHEIDop.jaargang">2021</meta:user-defined>
    <meta:user-defined meta:name="OVERHEIDop.publicationIssue">7670</meta:user-defined>
    <meta:user-defined meta:name="OVERHEIDop.PrbID/DC.identifier">prb-2021-7670</meta:user-defined>
    <meta:user-defined meta:name="OVERHEIDop.versieInformatie"/>
  </office:meta>
</office:document-meta>
</file>