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besluit uniforme saneringen (BUS) - instemming evaluatieverslag - Kruising N33 en de Drieborghweg, Veendam</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  </text:p>
            <text:p text:style-name="common-al">Rijkswaterstaat heeft overeenkomstig artikel 13 juncto artikel 14 van het Besluit uniforme saneringen (BUS) een evaluatieverslag ter instemming ingediend bij Gedeputeerde Staten voor de locatie Kruising N33 en de Drieborghweg te Veendam. Gedeputeerde Staten hebben besloten om met het evaluatieverslag in te stemmen. </text:p>
            <text:p text:style-name="common-al">Terinzagelegging Het besluit en de bijbehorende stukken liggen ter inzage van 4 februari 2021 tot en met 17 maart 2021:  </text:p>
            <text:p text:style-name="common-al">• in de Gemeentewinkel van Veendam, op werkdagen tijdens kantooruren en buiten kantoortijden alleen na telefonische afspraak (0598) 652222. </text:p>
            <text:p text:style-name="common-al">• in het provinciehuis, St. Jansstraat 4 te Groningen, kamer C302, op werkdagen tijdens kantooruren, en na telefonische afspraak, telefoon 050-3164986, de heer J.P. Meles. </text:p>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695147</meta:user-defined>
    <dc:language>nl</dc:language>
    <meta:user-defined meta:name="OVERHEID.EPSG28992/DC.spatial">255740.067 569408.138</meta:user-defined>
    <meta:user-defined meta:name="DC.title">Provincie Groningen - besluit uniforme saneringen (BUS) - instemming evaluatieverslag - Kruising N33 en de Drieborghweg, Veendam</meta:user-defined>
    <meta:user-defined meta:name="OVERHEID.PostcodeHuisnummer/OVERHEIDop.postcodeHuisnummer">9641KM 1</meta:user-defined>
    <meta:user-defined meta:name="OVERHEIDop.straatnaam">Drieborghweg</meta:user-defined>
    <meta:user-defined meta:name="OVERHEIDop.woonplaats">Veendam</meta:user-defined>
    <meta:user-defined meta:name="DCTERMS.W3CDTF/DCTERMS.available">2021-02-03</meta:user-defined>
    <meta:user-defined meta:name="DCTERMS.W3CDTF/OVERHEIDop.jaargang">2021</meta:user-defined>
    <meta:user-defined meta:name="OVERHEIDop.publicationIssue">767</meta:user-defined>
    <meta:user-defined meta:name="OVERHEIDop.PrbID/DC.identifier">prb-2021-767</meta:user-defined>
    <meta:user-defined meta:name="OVERHEIDop.versieInformatie"/>
  </office:meta>
</office:document-meta>
</file>