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Omschrijving : vuurwerk te ontbranden tijdens een 75 jarig jubileumfeest</text:p>
            <text:p text:style-name="common-al">Locatie : Strandgaperweg 20 in Biddinghuizen</text:p>
            <text:p text:style-name="common-al">Datum evenement : 4. 5 en 6 november 2021</text:p>
            <text:p text:style-name="common-al">Aanvrager : Dutch Fireworks Professional B.V.</text:p>
            <text:p text:style-name="common-al">Verzenddatum : 30-8-2021</text:p>
            <text:p text:style-name="common-al"/>
            <text:p text:style-name="common-al">
            <text:span text:style-name="nadrukvet">Ter inzage</text:span>
          </text:p>
            <text:p text:style-name="common-al">Het besluit is vanaf 30 augustus 2021 in te zien op de website</text:p>
            <text:p text:style-name="common-al">officielebekendmakingen.nl en digitaal met de aanvraag en bijbehorende stukken voor</text:p>
            <text:p text:style-name="common-al">iedereen op te vragen bij de OFGV via telefoonnummer: 088-63 33 000 of e-mail:</text:p>
            <text:p text:style-name="common-al">info@ofgv.nl.</text:p>
            <text:p text:style-name="common-al"/>
            <text:p text:style-name="common-al">
            <text:span text:style-name="nadrukvet">Bezwaar</text:span>
          </text:p>
            <text:p text:style-name="common-al">De termijn van zes weken voor het indienen van een bezwaar start op de dag na de</text:p>
            <text:p text:style-name="common-al">verzending van het besluit aan de aanvrager.</text:p>
            <text:p text:style-name="common-al">Het bezwaarschrift moet worden ondertekend en ten minste naam en adres van de</text:p>
            <text:p text:style-name="common-al">indiener, de datum, een omschrijving van het besluit waartegen het bezwaar is gericht</text:p>
            <text:p text:style-name="common-al">en de reden waarom u het niet eens bent met het besluit bevatten. Het bezwaarschrift</text:p>
            <text:p text:style-name="common-al">moet worden gericht aan Gedeputeerde staten van Flevoland, Postbus 55, 8200 AB</text:p>
            <text:p text:style-name="common-al">Lelysta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text:p>
            <text:p text:style-name="common-al">(griffierecht) verbonden. Meer informatie en uitleg over het indienen van een voorlopige</text:p>
            <text:p text:style-name="common-al">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05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1-09-01</meta:user-defined>
    <meta:user-defined meta:name="DCTERMS.W3CDTF/OVERHEIDop.jaargang">2021</meta:user-defined>
    <meta:user-defined meta:name="OVERHEIDop.externeBijlage">Besluit Ontbrandingstoestemming|exb-2021-51553</meta:user-defined>
    <meta:user-defined meta:name="OVERHEIDop.publicationIssue">7661</meta:user-defined>
    <meta:user-defined meta:name="OVERHEIDop.PrbID/DC.identifier">prb-2021-7661</meta:user-defined>
    <meta:user-defined meta:name="OVERHEIDop.versieInformatie"/>
  </office:meta>
</office:document-meta>
</file>