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ietbeemdweg 3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ForFarmers Nederland B.V. een verzoek om het intrekken van een omgevingsvergunning ontvangen. Het verzoek betreft het intrekken van de omgevingsvergunning voor het oprichten en het in werking hebben van een inrichting gelegen aan Rietbeemdweg 3 te Helmond.</text:p>
            <text:p text:style-name="common-al">Gedeputeerde Staten van Noord-Brabant maken bekend dat zij in het kader van de Wet algemene bepalingen omgevingsrecht besluiten de vergunning in te trekken.</text:p>
            <text:p text:style-name="common-al">De beschikking en de bijbehorende stukken liggen vanaf 30 augustus 2021 tot en met 8 oktober 2021 ter inzage bij de gemeente Helmond. Voor locatie, tijdstippen en dagen waarop u de stukken in kunt zien, verwijzen wij naar de website van de gemeente.</text:p>
            <text:p text:style-name="common-al">Voor vragen of opmerkingen kunt u contact opnemen met de heer L. Beimans, telefoon (06) 40 17 03 61. Vanaf het moment van ter inzage legging is de beschikking te bekijken op de internetsite 'www.brabant.nl'.</text:p>
            <text:p text:style-name="common-al">Aan deze procedure is het kenmerk HZ_INT-2020-14383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Intrekken omgevingsvergunning Rietbeemdweg 3 te Helmond</meta:user-defined>
    <meta:user-defined meta:name="DCTERMS.W3CDTF/DCTERMS.available">2021-09-01</meta:user-defined>
    <meta:user-defined meta:name="DCTERMS.W3CDTF/OVERHEIDop.jaargang">2021</meta:user-defined>
    <meta:user-defined meta:name="OVERHEIDop.publicationIssue">7660</meta:user-defined>
    <meta:user-defined meta:name="OVERHEIDop.PrbID/DC.identifier">prb-2021-7660</meta:user-defined>
    <meta:user-defined meta:name="OVERHEIDop.versieInformatie"/>
  </office:meta>
</office:document-meta>
</file>