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(9999207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Milieuneutraal wijzigen</text:p>
            <text:p text:style-name="common-al">Voor   : De verandering van gehydrogeneerde plantaardige koolwaterstoffen en plantaardige </text:p>
            <text:p text:style-name="common-al">     koolwaterstoffen </text:p>
            <text:p text:style-name="common-al">Aanvraagdatum : 12 januari 2021</text:p>
            <text:p text:style-name="common-al">Verzenddatum : 28 januari 2021</text:p>
            <text:p text:style-name="common-al">Zaaknummer : 999920758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6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7584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738.337 439792.2</meta:user-defined>
    <meta:user-defined meta:name="DC.title">Kennisgeving verlengen proceduretermijn BP Raffinaderij Rotterdam B.V. (9999207584)</meta:user-defined>
    <meta:user-defined meta:name="OVERHEID.PostcodeHuisnummer/OVERHEIDop.postcodeHuisnummer">3198NA 76</meta:user-defined>
    <meta:user-defined meta:name="OVERHEIDop.straatnaam">d'Arcyweg</meta:user-defined>
    <meta:user-defined meta:name="OVERHEIDop.woonplaats">Europoort Rotterdam</meta:user-defined>
    <meta:user-defined meta:name="DCTERMS.W3CDTF/DCTERMS.available">2021-02-02</meta:user-defined>
    <meta:user-defined meta:name="DCTERMS.W3CDTF/OVERHEIDop.jaargang">2021</meta:user-defined>
    <meta:user-defined meta:name="OVERHEIDop.publicationIssue">766</meta:user-defined>
    <meta:user-defined meta:name="OVERHEIDop.PrbID/DC.identifier">prb-2021-766</meta:user-defined>
    <meta:user-defined meta:name="OVERHEIDop.versieInformatie"/>
  </office:meta>
</office:document-meta>
</file>