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31 augustus 2021</text:p>
            <text:p text:style-name="al">Kenmerk: 2021/0192818</text:p>
            <text:p text:style-name="al">Inlichtingen bij: H. Coskun</text:p>
            <text:p text:style-name="al">Telefoon: 038 499 83 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tussenkopvetcur">Paragraaf 6.34 Arbeidsmarkt Overijssel 2021</text:p>
            <text:p text:style-name="tussenkopvet">Artikel 6.34.2 Subsidiabele activiteiten</text:p>
            <text:p text:style-name="al">Sub b komt als volgt te luiden:</text:p>
            <text:list text:style-name="id1-3-2-2-1-6">
              <text:list-item text:style-override="id1-3-2-2-1-6-1">
                <text:number>b.</text:number>
                <text:p text:style-name="al">projecten die bijdragen aan een betere aansluiting tussen arbeidsmarkt en onderwijs;</text:p>
              </text:list-item>
            </text:list>
            <text:p text:style-name="al">sub c komt als volgt te luiden:</text:p>
            <text:list text:style-name="id1-3-2-2-1-8">
              <text:list-item text:style-override="id1-3-2-2-1-8-1">
                <text:number>c.</text:number>
                <text:p text:style-name="al">projecten die bijdragen aan talent behouden en aantrekken en die zich specifiek richten op:</text:p>
                <text:list text:style-name="id1-3-2-2-1-8-1-3">
                  <text:list-item text:style-override="id1-3-2-2-1-8-1-3-1">
                    <text:number>i.</text:number>
                    <text:p text:style-name="al">een aantrekkelijk woon- werk en leefklimaat, uitgezonderd huisvesting;</text:p>
                  </text:list-item>
                  <text:list-item text:style-override="id1-3-2-2-1-8-1-3-2">
                    <text:number>ii.</text:number>
                    <text:p text:style-name="al">employer branding door werkgevers;</text:p>
                  </text:list-item>
                  <text:list-item text:style-override="id1-3-2-2-1-8-1-3-3">
                    <text:number>iii.</text:number>
                    <text:p text:style-name="al">het organiseren van samenwerkingen en platforms waar vraag en aanbod samenkomen. Het betreft de technische ontwikkeling van een platform voor personeels- en arbeidsmobiliteit met als doel vraag naar personeel en aanbod van personeel bij elkaar te brengen. Activiteiten gericht op profilering en zichtbaarheid, marketing, wervingscampagne, communicatie, branding, of projectmanagement komen niet in aanmerking voor de subsidie.</text:p>
                  </text:list-item>
                </text:list>
              </text:list-item>
            </text:list>
            <text:p text:style-name="tussenkopvet">Artikel 6.34.3 Criteria</text:p>
            <text:p text:style-name="al">Lid 1 sub a (iii) komt als volgt te luiden:</text:p>
            <text:p text:style-name="al">bij een aanvraag voor subsidie als bedoeld in artikel 6.34.2 sub c onder ii, een werkgever;</text:p>
            <text:p text:style-name="al"/>
            <text:p text:style-name="al">lid 2 sub i en j vervallen</text:p>
            <text:p text:style-name="al"/>
            <text:p text:style-name="al">lid 3 komt als volgt te luiden:</text:p>
            <text:list text:style-name="id1-3-2-2-1-16">
              <text:list-item text:style-override="id1-3-2-2-1-16-1">
                <text:number>3.</text:number>
                <text:p text:style-name="al">In aanvulling op het eerste lid, is bij een aanvraag voor subsidie als bedoeld in artikel 6.34.2 sub c onder ii, sprake van een samenwerking van minimaal vier mkb-bedrijven;</text:p>
              </text:list-item>
            </text:list>
            <text:p text:style-name="al">Lid 4 wordt toegevoegd en het huidige lid 4 wordt omgenummerd tot lid 5</text:p>
            <text:list text:style-name="id1-3-2-2-1-18">
              <text:list-item text:style-override="id1-3-2-2-1-18-1">
                <text:number>4.</text:number>
                <text:p text:style-name="al">In aanvulling op het eerste lid, voldoet een aanvraag voor subsidie als bedoeld in artikel 6.34.2 sub c onder iii aan de volgende criteria:</text:p>
                <text:list text:style-name="id1-3-2-2-1-18-1-3">
                  <text:list-item text:style-override="id1-3-2-2-1-18-1-3-1">
                    <text:number>a.</text:number>
                    <text:p text:style-name="al">het betreft de technische ontwikkeling van een platform voor personeels- en arbeidsmobiliteit met als doel vraag naar personeel en aanbod van personeel bij elkaar te brengen;</text:p>
                  </text:list-item>
                  <text:list-item text:style-override="id1-3-2-2-1-18-1-3-2">
                    <text:number>b.</text:number>
                    <text:p text:style-name="al">er is sprake van een maatschappelijk verdienmodel, zonder winstoogmerk, een niet commercieel, open platform, waar iedereen kan toetreden, deelname is gratis;</text:p>
                  </text:list-item>
                  <text:list-item text:style-override="id1-3-2-2-1-18-1-3-3">
                    <text:number>c.</text:number>
                    <text:p text:style-name="al">de samenwerking en het platform is duurzaam in de zin van toekomstbestendig en is minimaal operationeel tot en met december 2023.</text:p>
                  </text:list-item>
                </text:list>
              </text:list-item>
            </text:list>
            <text:p text:style-name="tussenkopvetcur">Paragraaf 6.38 Family Next Overijssel</text:p>
            <text:p text:style-name="tussenkopvet">Artikel 6.38.8 Indieningstermijn aanvraag tot subsidieverlening</text:p>
            <text:p text:style-name="al">‘1 september 2021’ wordt vervangen door: 1 december 2023.</text:p>
            <text:p text:style-name="tussenkopvet">Artikel 6.38.11 Looptijd</text:p>
            <text:p text:style-name="al">‘1 september 2021’ wordt vervangend door: 1 december 2023.</text:p>
            <text:p text:style-name="al"/>
            <text:p text:style-name="al">
            <text:span text:style-name="nadrukvet">Inwerkingtreding:</text:span>
          </text:p>
            <text:p text:style-name="al">Het besluit treedt in werking 1 dag na publicatie in het Provinciaal Blad, waarbij de wijziging van de looptijd uit artikel 6.38.11 met terugwerkende kracht in werking treedt op 1 september 2021.</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5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5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N.v.t.</meta:user-defined>
    <meta:user-defined meta:name="OVERHEIDop.referentienummer">2021/0192818</meta:user-defined>
    <meta:user-defined meta:name="DCTERMS.alternative">Uitvoeringsbesluit subsidies Overijssel 2017</meta:user-defined>
    <dc:language>nl</dc:language>
    <meta:user-defined meta:name="OVERHEIDop.locatietype/OVERHEIDop.gebiedsmarkering">Provincie</meta:user-defined>
    <meta:user-defined meta:name="DC.title">Uitvoeringsbesluit subsidies Overijssel 2017</meta:user-defined>
    <meta:user-defined meta:name="DCTERMS.W3CDTF/DCTERMS.available">2021-09-02</meta:user-defined>
    <meta:user-defined meta:name="DCTERMS.W3CDTF/OVERHEIDop.jaargang">2021</meta:user-defined>
    <meta:user-defined meta:name="OVERHEIDop.publicationIssue">7658</meta:user-defined>
    <meta:user-defined meta:name="OVERHEIDop.betreftRegeling">CVDR601224_54</meta:user-defined>
    <meta:user-defined meta:name="xs:date/OVERHEIDop.startdatum">2021-09-03</meta:user-defined>
    <meta:user-defined meta:name="OVERHEIDop.PrbID/DC.identifier">prb-2021-7658</meta:user-defined>
    <meta:user-defined meta:name="OVERHEIDop.versieInformatie"/>
  </office:meta>
</office:document-meta>
</file>