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BUS) - instemming evaluatieverslag - De Dij-ken-Bakkerom, Boerakker</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Prolander heeft overeenkomstig overeenkomstig artikel 13 juncto artikel 14 van het Besluit uniforme saneringen (BUS) een evaluatieverslag ter instemming ingediend bij Gedeputeerde Staten voor de locatie De Dij-ken-Bakkerom te Boerakker. Gedeputeerde Staten hebben besloten om met het evaluatieverslag in te stemmen. </text:p>
            <text:p text:style-name="common-al">Terinzagelegging Het besluit en de bijbehorende stukken liggen ter inzage van 5 februari 2021 tot en met 18 maart 2021:  </text:p>
            <text:p text:style-name="common-al">• in het gemeentehuis van Westerkwartier, Tolberterstraat 66 te Leek; </text:p>
            <text:p text:style-name="common-al">•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631789</meta:user-defined>
    <dc:language>nl</dc:language>
    <meta:user-defined meta:name="OVERHEID.EPSG28992/DC.spatial">233990.275 582114.893</meta:user-defined>
    <meta:user-defined meta:name="DC.title">Provincie Groningen - Besluit uniforme saneringen (BUS) - instemming evaluatieverslag - De Dij-ken-Bakkerom, Boerakker</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765</meta:user-defined>
    <meta:user-defined meta:name="OVERHEIDop.PrbID/DC.identifier">prb-2021-765</meta:user-defined>
    <meta:user-defined meta:name="OVERHEIDop.versieInformatie"/>
  </office:meta>
</office:document-meta>
</file>