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N.V. Rotterdam-Rijn Pijpleiding Maatschappij (RRP), Manegeweg 9, 5916 N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aanpassingen pompstation </text:p>
            <text:p text:style-name="common-al">Locatie: N.V. Rotterdam-Rijn Pijpleiding Maatschappij (RRP), Manegeweg 9, 5916 NB Venlo </text:p>
            <text:p text:style-name="common-al">Datum besluit: 28 januari 2021 </text:p>
            <text:p text:style-name="common-al">Zaaknummer: 2020-203897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897</meta:user-defined>
    <meta:user-defined meta:name="DCTERMS.abstract">Provincie Limburg, besluit verlengen beslistermijn N.V. Rotterdam-Rijn Pijpleiding Maatschappij (RRP), Manegeweg 9, 5916 NB  Venlo</meta:user-defined>
    <dc:language>nl</dc:language>
    <meta:user-defined meta:name="OVERHEID.EPSG28992/DC.spatial">212663.12 376966.44</meta:user-defined>
    <meta:user-defined meta:name="DC.title">Provincie Limburg, besluit verlengen beslistermijn N.V. Rotterdam-Rijn Pijpleiding Maatschappij (RRP), Manegeweg 9, 5916 NB Venlo</meta:user-defined>
    <meta:user-defined meta:name="OVERHEID.PostcodeHuisnummer/OVERHEIDop.postcodeHuisnummer">5916NB 9</meta:user-defined>
    <meta:user-defined meta:name="OVERHEIDop.straatnaam">Manegeweg</meta:user-defined>
    <meta:user-defined meta:name="OVERHEIDop.woonplaats">Venlo</meta:user-defined>
    <meta:user-defined meta:name="DCTERMS.W3CDTF/DCTERMS.available">2021-02-02</meta:user-defined>
    <meta:user-defined meta:name="DCTERMS.W3CDTF/OVERHEIDop.jaargang">2021</meta:user-defined>
    <meta:user-defined meta:name="OVERHEIDop.externeBijlage">Besluit verlengen beslistermijn 2020-203897|exb-2021-5907</meta:user-defined>
    <meta:user-defined meta:name="OVERHEIDop.publicationIssue">764</meta:user-defined>
    <meta:user-defined meta:name="OVERHEIDop.PrbID/DC.identifier">prb-2021-764</meta:user-defined>
    <meta:user-defined meta:name="OVERHEIDop.versieInformatie"/>
  </office:meta>
</office:document-meta>
</file>