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de HeiWeiden, Vijfhuizenbaan 46, 5133 NH te Riel, Z/122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augustus 2021 een vergunning ingevolge artikel 2.7, tweede lid, van de Wnb hebben geweigerd (kenmerk: Z/122923) aan Melkveehouderij de HeiWeiden, Vijfhuizenbaan 46, 5133 NH te Riel voor een melkveehouderij, uitgevoerd op de Vijfhuizenbaan 46, 5133 NH te Riel, in de gemeente Goirle. </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1 augustus 2021 tot en met 11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1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292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2923</meta:user-defined>
    <meta:user-defined meta:name="DCTERMS.abstract">PNB Wnb Vergunning Gebieden; Vijfhuizenbaan 46 Riel: Melkveehouderij de HeiWeiden</meta:user-defined>
    <dc:language>nl</dc:language>
    <meta:user-defined meta:name="OVERHEIDop.locatietype/OVERHEIDop.gebiedsmarkering">Punt</meta:user-defined>
    <meta:user-defined meta:name="DC.title">KENNISGEVING WET NATUURBESCHERMING, Melkveehouderij de HeiWeiden, Vijfhuizenbaan 46, 5133 NH te Riel, Z/122923</meta:user-defined>
    <meta:user-defined meta:name="DCTERMS.W3CDTF/DCTERMS.available">2021-08-31</meta:user-defined>
    <meta:user-defined meta:name="DCTERMS.W3CDTF/OVERHEIDop.jaargang">2021</meta:user-defined>
    <meta:user-defined meta:name="OVERHEIDop.publicationIssue">7638</meta:user-defined>
    <meta:user-defined meta:name="OVERHEIDop.PrbID/DC.identifier">prb-2021-7638</meta:user-defined>
    <meta:user-defined meta:name="OVERHEIDop.versieInformatie"/>
  </office:meta>
</office:document-meta>
</file>