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nergie actualisatie - Regelink Schroothandel BV - Kanaal Zuid 14 te Apeldoorn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energie actualisatie </text:p>
            <text:p text:style-name="tussenkopcur">Locatie : Kanaal Zuid 14 te Apeldoorn</text:p>
            <text:p text:style-name="tussenkopcur">Datum besluit : 27 augustus 2021</text:p>
            <text:p text:style-name="tussenkopcur">Datum verzending : 27 augustus 2021</text:p>
            <text:p text:style-name="tussenkopcur">Zaaknummer ODRN: W.Z19.108641.01</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en de bijbehorende stukken liggen gedurende een termijn van zes weken ter inzage. Wilt u de stukken inzien, bel dan 024 - 751 7700 of stuur met vermelding van het zaaknummer W.Z19.108641.01 een email naar wabo@odrn.nl. </text:p>
            <text:p text:style-name="tussenkopcur">De eerste dag van de terinzagelegging is 1 september 2021.</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U kunt de rechtbank Gelderland laten weten dat u het niet eens bent met dit besluit. Dit heet in beroep gaan. U kunt in beroep gaan als u:</text:p>
            <text:p text:style-name="tussenkopcur">• belanghebbende bent;</text:p>
            <text:p text:style-name="tussenkopcur">• niet-belanghebbende bent en eerder op het ontwerpbesluit hebt gereageerd met een zienswijze.      </text:p>
            <text:p text:style-name="tussenkopcur">In beroep gaan kan binnen zes weken na de eerste dag van de terinzagelegging van het besluit. Het beroepschrift wordt ingediend bij de rechtbank Gelderland, team bestuursrecht, Postbus 9030, 6800 EM Arnhem.</text:p>
            <text:p text:style-name="tussenkopcur">Het beroepschrift moet worden ingediend binnen zes weken vanaf de dag na de dag waarop het besluit ter inzage is gelegd.</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3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3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3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energie actualisatie - Regelink Schroothandel BV - Kanaal Zuid 14 te Apeldoorn</meta:user-defined>
    <meta:user-defined meta:name="DCTERMS.W3CDTF/DCTERMS.available">2021-08-31</meta:user-defined>
    <meta:user-defined meta:name="DCTERMS.W3CDTF/OVERHEIDop.jaargang">2021</meta:user-defined>
    <meta:user-defined meta:name="OVERHEIDop.externeBijlage">besluit|exb-2021-51425</meta:user-defined>
    <meta:user-defined meta:name="OVERHEIDop.publicationIssue">7637</meta:user-defined>
    <meta:user-defined meta:name="OVERHEIDop.PrbID/DC.identifier">prb-2021-7637</meta:user-defined>
    <meta:user-defined meta:name="OVERHEIDop.versieInformatie"/>
  </office:meta>
</office:document-meta>
</file>