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 Groenrecycling B.V., Santoriniweg 25, Amsterdam, milieueffectrapport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van Vosse Groenrecycling B.V. tot het veranderen van haar aan de Santoriniweg 25 te Amsterdam gelegen inrichting. De veranderingen betreffen: </text:p>
            <text:p text:style-name="common-al">- het verhogen van de jaarlijkse doorzet groenafval van 30.000 ton naar 50.000 ton; </text:p>
            <text:p text:style-name="common-al">- het opslaan van rioolwaterzuiveringsslib (2.500 ton/jaar, opslagcapaciteit 100 ton); </text:p>
            <text:p text:style-name="common-al">- het opslaan van gemengd bedrijfsafval (2.500 ton/jaar, opslagcapaciteit 200 ton). </text:p>
            <text:p text:style-name="common-al">Aanvrager: Vosse Groenrecycling B.V. </text:p>
            <text:p text:style-name="common-al">Zaaknummer: 10474169 </text:p>
            <text:p text:style-name="common-al">
            <text:span text:style-name="nadrukvet">Inzage </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Stadsdeel Centrum, Algemeen en Sociaal Loket, Amstel 1 te Amsterdam.</text:p>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3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562</meta:user-defined>
    <meta:user-defined meta:name="DCTERMS.abstract">Bekendmaking van Provincie Noord-Holland</meta:user-defined>
    <dc:language>nl</dc:language>
    <meta:user-defined meta:name="OVERHEIDop.locatietype/OVERHEIDop.gebiedsmarkering">Punt</meta:user-defined>
    <meta:user-defined meta:name="DC.title">Vosse Groenrecycling B.V., Santoriniweg 25, Amsterdam, milieueffectrapportage</meta:user-defined>
    <meta:user-defined meta:name="OVERHEIDop.datumEindeReactietermijn">2021-10-06</meta:user-defined>
    <meta:user-defined meta:name="OVERHEIDop.terinzageleggingBG">https://odnzs.mozard.nl/mozard/!suite42.scherm1260?mObj=1267562</meta:user-defined>
    <meta:user-defined meta:name="DCTERMS.W3CDTF/DCTERMS.available">2021-08-31</meta:user-defined>
    <meta:user-defined meta:name="DCTERMS.W3CDTF/OVERHEIDop.jaargang">2021</meta:user-defined>
    <meta:user-defined meta:name="OVERHEIDop.publicationIssue">7630</meta:user-defined>
    <meta:user-defined meta:name="OVERHEIDop.PrbID/DC.identifier">prb-2021-7630</meta:user-defined>
    <meta:user-defined meta:name="OVERHEIDop.versieInformatie"/>
  </office:meta>
</office:document-meta>
</file>