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procedure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</text:span>
          </text:p>
            <text:p text:style-name="common-al">Kennisgeving Wet algemene bepalingen omgevingsrecht (Wabo) in verband met het wijzigen van reguliere procedure naar uitgebreide procedure </text:p>
            <text:p text:style-name="common-al">
            <text:span text:style-name="nadrukvet">Gedeputeerde Staten van Limburg maken bekend dat een aanvraag is ontvangen:</text:span>
          </text:p>
            <text:p text:style-name="common-al">Voor: vellen van houtopstanden aan de noordzijde van de uitbreiding van het bedrijfsterrein </text:p>
            <text:p text:style-name="common-al">Locatie: VDL Nedcar B.V., Dr. Hub van Doorneweg 1, 6121 RD Born </text:p>
            <text:p text:style-name="common-al">Datum aanvraag: 19 december 2020 </text:p>
            <text:p text:style-name="common-al">Zaaknummer: 2020-207666 </text:p>
            <text:p text:style-name="common-al">Ingediende aanvragen liggen niet ter inzage. </text:p>
            <text:p text:style-name="common-al">Reden voor rectificatie: de aanvraag zal worden afgehandeld via de uitgebreide voorbereidingsprocedure in plaats van de reguliere voorbereidingsprocedure zoals vermeld in de kennisgeving van de aanvraag gepubliceerd op 5 januari 2021. Nadat het ontwerpbesluit is genomen wordt hiervan een kennisgeving gepubliceerd en wordt het besluit ter inzage gelegd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66</meta:user-defined>
    <meta:user-defined meta:name="DCTERMS.abstract">Provincie Limburg, rectificatie procedure aanvraag omgevingsvergunning VDL Nedcar B.V., Dr. Hub van Doorneweg 1, 6121 RD  Born</meta:user-defined>
    <dc:language>nl</dc:language>
    <meta:user-defined meta:name="OVERHEID.EPSG28992/DC.spatial">186375 339012</meta:user-defined>
    <meta:user-defined meta:name="DC.title">Provincie Limburg, rectificatie procedure aanvraag omgevingsvergunning VDL Nedcar B.V., Dr. Hub van Doorneweg 1, 6121 RD Born</meta:user-defined>
    <meta:user-defined meta:name="OVERHEID.PostcodeHuisnummer/OVERHEIDop.postcodeHuisnummer">6121RD 1</meta:user-defined>
    <meta:user-defined meta:name="OVERHEIDop.straatnaam">Dr. Hub van Doorneweg</meta:user-defined>
    <meta:user-defined meta:name="OVERHEIDop.woonplaats">Born</meta:user-defined>
    <meta:user-defined meta:name="DCTERMS.W3CDTF/DCTERMS.available">2021-02-02</meta:user-defined>
    <meta:user-defined meta:name="DCTERMS.W3CDTF/OVERHEIDop.jaargang">2021</meta:user-defined>
    <meta:user-defined meta:name="OVERHEIDop.externeBijlage">Besluit wijzigen procedure 2020-207666|exb-2021-5905</meta:user-defined>
    <meta:user-defined meta:name="OVERHEIDop.publicationIssue">763</meta:user-defined>
    <meta:user-defined meta:name="OVERHEIDop.PrbID/DC.identifier">prb-2021-763</meta:user-defined>
    <meta:user-defined meta:name="OVERHEIDop.versieInformatie"/>
  </office:meta>
</office:document-meta>
</file>