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Hoftijzer Lochem - Lindeboomsweg 5 te Loche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text:p>
            <text:p text:style-name="tussenkopcur">Locatie : Lindeboomsweg 5 te Lochem</text:p>
            <text:p text:style-name="tussenkopcur">Datum besluit : 27 augustus 2021</text:p>
            <text:p text:style-name="tussenkopcur">Datum verzending : 27 augustus 2021 </text:p>
            <text:p text:style-name="tussenkopcur">Zaaknummer ODRN: W.Z19.108612.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 751 7700 of stuur met vermelding van het zaaknummer W.Z19.108612.01 een email naar wabo@odrn.nl. </text:p>
            <text:p text:style-name="tussenkopcur">De eerste dag van de terinzagelegging is 1 september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2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Hoftijzer Lochem - Lindeboomsweg 5 te Lochem</meta:user-defined>
    <meta:user-defined meta:name="DCTERMS.W3CDTF/DCTERMS.available">2021-08-31</meta:user-defined>
    <meta:user-defined meta:name="DCTERMS.W3CDTF/OVERHEIDop.jaargang">2021</meta:user-defined>
    <meta:user-defined meta:name="OVERHEIDop.externeBijlage">besluit|exb-2021-51411</meta:user-defined>
    <meta:user-defined meta:name="OVERHEIDop.publicationIssue">7629</meta:user-defined>
    <meta:user-defined meta:name="OVERHEIDop.PrbID/DC.identifier">prb-2021-7629</meta:user-defined>
    <meta:user-defined meta:name="OVERHEIDop.versieInformatie"/>
  </office:meta>
</office:document-meta>
</file>