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westzijde van de N205 (ir. G. Tjalmawe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laatvlieger bij het opwaarderen van een bestaande buscorridor tot een zogenaamde ‘Hoogwaardig Openbaar Vervoer’-verbinding (HOV). De locatie betreft <text:span text:style-name="nadrukvet">zuidwestzijde van de N205 (ir. G. Tjalmaweg) te Katwijk.</text:span></text:p>
            <text:p text:style-name="common-al">
            <text:span text:style-name="nadrukvet">Bezwaar</text:span>
          </text:p>
            <text:p text:style-name="common-al">De beschikking is op 27 augustus 2021 verzonden. Een belanghebbende kan tot en met 8 oktober 2021 een bezwaarschrift indienen bij Gedeputeerde Staten van Zuid-Holland, t.a.v. het Awb secretariaat, Postbus 90602, 2509 LP Den Haag, onder vermelding van het zaaknummer <text:span text:style-name="nadrukvet">006188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zuidwestzijde van de N205 (ir. G. Tjalmaweg) te Katwijk</meta:user-defined>
    <meta:user-defined meta:name="DCTERMS.W3CDTF/DCTERMS.available">2021-08-31</meta:user-defined>
    <meta:user-defined meta:name="DCTERMS.W3CDTF/OVERHEIDop.jaargang">2021</meta:user-defined>
    <meta:user-defined meta:name="OVERHEIDop.publicationIssue">7626</meta:user-defined>
    <meta:user-defined meta:name="OVERHEIDop.PrbID/DC.identifier">prb-2021-7626</meta:user-defined>
    <meta:user-defined meta:name="OVERHEIDop.versieInformatie"/>
  </office:meta>
</office:document-meta>
</file>