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definitieve vergunning Wet natuurbescherming voor bouwen van vleesveestal en uitbreiden van het dieraantal, Oude Zeedijk 12 in Sint Anna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36 in het kader van artikel 2.7, van de <text:span text:style-name="nadrukvet">Wet natuurbescherming </text:span>vergunning hebben verleend aan het bedrijf A.C.J. de Wilde voor het bouwen van een vleesveestal en uitbreiden van het dieraantal op de locatie Oude Zeedijk 12 in Sint Annaland gelegen nabij Natura 2000-gebied Oosterschelde.</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14885 te vermelden. </text:p>
            <text:p text:style-name="common-al"/>
            <text:p text:style-name="tussenkopcur">
            <text:span text:style-name="nadrukvet"/>Beroep</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1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1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1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DCTERMS.abstract">Gedeputeerde Staten van Zeeland maken bekend dat zij in week 36 vergunning hebben verleend voor het bouwen van een vleesveestal en uitbreiden van het dieraantal op de locatie Oude Zeedijk 12 in Sint Annaland</meta:user-defined>
    <dc:language>nl</dc:language>
    <meta:user-defined meta:name="OVERHEIDop.locatietype/OVERHEIDop.gebiedsmarkering">Adres</meta:user-defined>
    <meta:user-defined meta:name="DC.title">Provincie Zeeland - Verlening definitieve vergunning Wet natuurbescherming voor bouwen van vleesveestal en uitbreiden van het dieraantal, Oude Zeedijk 12 in Sint Annaland</meta:user-defined>
    <meta:user-defined meta:name="DCTERMS.W3CDTF/DCTERMS.available">2021-09-01</meta:user-defined>
    <meta:user-defined meta:name="DCTERMS.W3CDTF/OVERHEIDop.jaargang">2021</meta:user-defined>
    <meta:user-defined meta:name="OVERHEIDop.publicationIssue">7618</meta:user-defined>
    <meta:user-defined meta:name="OVERHEIDop.PrbID/DC.identifier">prb-2021-7618</meta:user-defined>
    <meta:user-defined meta:name="OVERHEIDop.versieInformatie"/>
  </office:meta>
</office:document-meta>
</file>