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definitieve vergunning Ontgrondingenwet voor aanleg van waterpartijen en infrastructuur bij een te realiseren vakantiepark in Cad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Betteld Cadzand Projects B.V<text:span text:style-name="nadrukvet">. </text:span> een vergunning verleend voor de aanleg van waterpartijen en infrastructuur bij een te realiseren vakantiepark. Dit gebeurt op basis van de Ontgrondingenwet. </text:p>
            <text:p text:style-name="common-al"/>
            <text:p text:style-name="common-al">De vergunning gaat over het uitvoeren van graafwerkzaamheden op de percelen die kadastraal bekend zijn :</text:p>
            <text:p text:style-name="common-al">kadastrale gemeente : Oostburg</text:p>
            <text:p text:style-name="common-al">Sectie  : W</text:p>
            <text:p text:style-name="common-al">Nummers : 1931, 2018, 2020, 2021, 2034, 2035, 2036, 2037, 2039, 2040 en 2041</text:p>
            <text:p text:style-name="common-al"/>
            <text:p text:style-name="common-al">U kunt de aanvraag, de definitieve vergunning en de overige stukken bekijken van 1 september 2021 tot en met 13 oktober 2021 bij het gemeentehuis van de gemeente Sluis.</text:p>
            <text:p text:style-name="common-al"/>
            <text:p text:style-name="common-al">Tot en met 13 oktober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De vergunning treedt op 14 oktober 2021 in werking, tenzij een verzoek tot het treffen van een voorlopige voorziening is gedaan bij de Voorzitter van de Afdeling bestuursrechtspraak van de Raad van State.</text:p>
            <text:p text:style-name="common-al">Voor <text:span text:style-name="nadrukvet">het inzien buiten kantooruren, mondelinge toelichting en kopieën</text:span> van ter inzage gelegde stukken kan men zich wenden tot de heer R. de Nooijer (tel. 06-51201807)</text:p>
            <text:p text:style-name="common-al"/>
            <text:p text:style-name="common-al">De vergunning is geregistreerd onder kenmerk B-OGV210006/ 002748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1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1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1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OGV210006/ 00274879</meta:user-defined>
    <meta:user-defined meta:name="DCTERMS.abstract">Gedeputeerde Staten van Zeeland hebben een vergunning verleend voor de aanleg van waterpartijen en infrastructuur bij een te realiseren vakantiepark.</meta:user-defined>
    <dc:language>nl</dc:language>
    <meta:user-defined meta:name="OVERHEIDop.locatietype/OVERHEIDop.gebiedsmarkering">Punt</meta:user-defined>
    <meta:user-defined meta:name="OVERHEIDop.locatietype/OVERHEIDop.gebiedsmarkering">Punt</meta:user-defined>
    <meta:user-defined meta:name="DC.title">Provincie Zeeland - Verlening definitieve vergunning Ontgrondingenwet voor aanleg van waterpartijen en infrastructuur bij een te realiseren vakantiepark in Cadzand</meta:user-defined>
    <meta:user-defined meta:name="DCTERMS.W3CDTF/DCTERMS.available">2021-09-01</meta:user-defined>
    <meta:user-defined meta:name="DCTERMS.W3CDTF/OVERHEIDop.jaargang">2021</meta:user-defined>
    <meta:user-defined meta:name="OVERHEIDop.publicationIssue">7615</meta:user-defined>
    <meta:user-defined meta:name="OVERHEIDop.PrbID/DC.identifier">prb-2021-7615</meta:user-defined>
    <meta:user-defined meta:name="OVERHEIDop.versieInformatie"/>
  </office:meta>
</office:document-meta>
</file>