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chuwacht 216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chuwacht 216 in Lekkerkerk is besloten dat sprake is van een geval van ernstige verontreiniging waarvoor een spoedige sanering niet noodzakelijk is.</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234086.</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augustus 2021 en bedraagt 6 weken. Het bezwaarschrift dient derhalve uiterlijk op 8 oktober 2021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1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1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1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Schuwacht 216 Lekkerkerk</meta:user-defined>
    <meta:user-defined meta:name="DCTERMS.W3CDTF/DCTERMS.available">2021-08-30</meta:user-defined>
    <meta:user-defined meta:name="DCTERMS.W3CDTF/OVERHEIDop.jaargang">2021</meta:user-defined>
    <meta:user-defined meta:name="OVERHEIDop.publicationIssue">7611</meta:user-defined>
    <meta:user-defined meta:name="OVERHEIDop.PrbID/DC.identifier">prb-2021-7611</meta:user-defined>
    <meta:user-defined meta:name="OVERHEIDop.versieInformatie"/>
  </office:meta>
</office:document-meta>
</file>