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eenendaal tussen Rondweg-oost/ Buurtlaan-oost/ Dragonderweg/ Spitsberg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135 op grond van de Wet Natuurbescherming verleend. De ontheffing is verleend aan Ontwikkelingsbedrijf Veenendaal-oost Beheer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0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135</meta:user-defined>
    <meta:user-defined meta:name="DCTERMS.abstract">Provincie Utrecht – Beschikking in het kader van de Wet natuurbescherming – Hoofdstuk 3, Soortenbescherming – Veenendaal tussen Rondweg-oost/ Buurtlaan-oost/ Dragonderweg/ Spitsbergenwe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Veenendaal tussen Rondweg-oost/ Buurtlaan-oost/ Dragonderweg/ Spitsbergenweg</meta:user-defined>
    <meta:user-defined meta:name="DCTERMS.W3CDTF/DCTERMS.available">2021-08-30</meta:user-defined>
    <meta:user-defined meta:name="DCTERMS.W3CDTF/OVERHEIDop.jaargang">2021</meta:user-defined>
    <meta:user-defined meta:name="OVERHEIDop.externeBijlage">Def. besluit plangebied Rondw-oost eo, Veenendaal|exb-2021-51358</meta:user-defined>
    <meta:user-defined meta:name="OVERHEIDop.publicationIssue">7608</meta:user-defined>
    <meta:user-defined meta:name="OVERHEIDop.PrbID/DC.identifier">prb-2021-7608</meta:user-defined>
    <meta:user-defined meta:name="OVERHEIDop.versieInformatie"/>
  </office:meta>
</office:document-meta>
</file>