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2230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16 april 2021 een aanvraag op grond van de Wet algemene bepalingen omgevingsrecht (Wabo) ontvangen van Bilfinger Tebodin Netherlands B.V. namens Janssen Biologics B.V. voor de inrichting aan de Einsteinweg 101, 2333 CB  Leiden.</text:p>
            <text:p text:style-name="common-al"/>
            <text:p text:style-name="common-al">Het betreft een inrichting voor de productie van medicijnen &amp; vaccins met behulp van biotechnologie.</text:p>
            <text:p text:style-name="common-al"/>
            <text:p text:style-name="common-al">De aanvraag bevat de volgende onderdelen: milieu, verandering.</text:p>
            <text:p text:style-name="common-al"/>
            <text:p text:style-name="common-al">De aanvraag is de eerste fase van een gefaseerde aanvraag om een omgevingsvergunning. </text:p>
            <text:p text:style-name="common-al">De labactiviteiten welke reeds plaatsvinden in de B- &amp; C-gebouwen van Janssen Biologics worden uitgebreid naar het nieuw te realiseren RED-building, net ten zuiden van de huidige inrichting. Met deze uitbreiding wordt tevens de inrichtingsgrens aangepast. Daarnaast wordt de opslag van het koudemiddel R507 verdubbeld van 2 naar 4 gasflessen. </text:p>
            <text:p text:style-name="common-al"/>
            <text:p text:style-name="common-al">De aanvraag tweede fase heeft betrekking op bouw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31 augustus 2021 tot en met </text:p>
            <text:p text:style-name="common-al">12 oktober 2021 op de volgende plaatsen inzien:</text:p>
            <text:p text:style-name="common-al">- gemeente Leiden, stadskantoor, Bargelaan 190 te Leiden,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30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0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0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3006</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Janssen Biologics B.V. (9999223006)</meta:user-defined>
    <meta:user-defined meta:name="DCTERMS.W3CDTF/DCTERMS.available">2021-08-30</meta:user-defined>
    <meta:user-defined meta:name="DCTERMS.W3CDTF/OVERHEIDop.jaargang">2021</meta:user-defined>
    <meta:user-defined meta:name="OVERHEIDop.publicationIssue">7607</meta:user-defined>
    <meta:user-defined meta:name="OVERHEIDop.PrbID/DC.identifier">prb-2021-7607</meta:user-defined>
    <meta:user-defined meta:name="OVERHEIDop.versieInformatie"/>
  </office:meta>
</office:document-meta>
</file>