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DL Nedcar B.V., Dr. Hub van Doorneweg 1, 6121 RD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nnisgeving Wet algemene bepalingen omgevingsrecht (Wabo) 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nieuwbouw 1e fase van de montagehal FAS 2 in het kader van de uitbreiding </text:p>
            <text:p text:style-name="common-al">Locatie: VDL Nedcar B.V., Dr. Hub van Doorneweg 1, 6121 RD Born </text:p>
            <text:p text:style-name="common-al">Datum besluit: 26 augustus 2021 </text:p>
            <text:p text:style-name="common-al">Zaaknummer: 2021-205579</text:p>
            <text:p text:style-name="common-al">Het besluit is op 30 augustus 2021 verzonden aan de aanvrager.<text:span text:style-name="nadrukvet"/></text:p>
            <text:p text:style-name="common-al">
            <text:span text:style-name="nadrukvet">Inzage</text:span>
          </text:p>
            <text:p text:style-name="common-al">Het besluit en de bijbehorende stukken liggen ter inzage van 31 augustus 2021 t/m 11 oktober 2021: </text:p>
            <text:p text:style-name="common-al">- in het Gouvernement, Limburglaan 10, Maastricht, na telefonische afspraak via +31 43 389 7812; </text:p>
            <text:p text:style-name="common-al">- in het gemeentehuis van Sittard-Geleen (Markt 1, Geleen), op de gebruikelijke tijden.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31 augustus 2021 t/m 11 oktober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text:span text:style-name="nadrukondlijn">http://loket.rechtspraak.nl/bestuursrecht</text:span>. </text:p>
            <text:p text:style-name="common-al">
            <text:span text:style-name="nadrukvet">Crisis- en herstelwet</text:span>
          </text:p>
            <text:p text:style-name="common-al">Op dit besluit is de Crisis- en herstelwet van toepassing en meer specifiek hoofdstuk 1, afdeling 2 van deze wet. De reden hiervan is gelegen in het feit, dat de ontwikkeling van VDL Nedcar is opgenomen onder artikel 2.1 van bijlage I bij de Crisis- en herstelwet.</text:p>
            <text:p text:style-name="common-al">
            <text:span text:style-name="nadrukvet">Inwerkingtreding</text:span>
          </text:p>
            <text:p text:style-name="common-al">Omgevingsvergunning voor activiteiten bouwen treedt niet in werking dan nadat op grond van de betreffende bepalingen van de Wet bodembescherming ofwel is vastgesteld dat geen sprake is van ernstige bodemverontreiniging ofwel is ingestemd met het saneringsplan ofwel een melding van een voornemen tot sanering in het kader van het Besluit uniforme saneringen is gedaan en de termijn die in acht moet worden genomen alvorens met de uniforme sanering te beginnen is verstreken (artikel 6.2c, lid 1 onder c Wabo).</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0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0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0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1-205579</meta:user-defined>
    <meta:user-defined meta:name="DCTERMS.abstract">Provincie Limburg, omgevingsvergunning VDL Nedcar B.V., Dr. Hub van Doorneweg 1, 6121 RD  Born</meta:user-defined>
    <dc:language>nl</dc:language>
    <meta:user-defined meta:name="OVERHEIDop.locatietype/OVERHEIDop.gebiedsmarkering">Adres</meta:user-defined>
    <meta:user-defined meta:name="DC.title">Provincie Limburg, omgevingsvergunning VDL Nedcar B.V., Dr. Hub van Doorneweg 1, 6121 RD Born</meta:user-defined>
    <meta:user-defined meta:name="DCTERMS.W3CDTF/DCTERMS.available">2021-08-31</meta:user-defined>
    <meta:user-defined meta:name="DCTERMS.W3CDTF/OVERHEIDop.jaargang">2021</meta:user-defined>
    <meta:user-defined meta:name="OVERHEIDop.externeBijlage">Omgevingsvergunning 2021-205579|exb-2021-51357</meta:user-defined>
    <meta:user-defined meta:name="OVERHEIDop.publicationIssue">7605</meta:user-defined>
    <meta:user-defined meta:name="OVERHEIDop.PrbID/DC.identifier">prb-2021-7605</meta:user-defined>
    <meta:user-defined meta:name="OVERHEIDop.versieInformatie"/>
  </office:meta>
</office:document-meta>
</file>