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arsdiep 289 te Alphen aan den 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nderwerp</text:span>
          </text:p>
            <text:p text:style-name="al">Omgevingsdienst Haaglanden maakt namens Gedeputeerde Staten van Zuid-Holland bekend dat op 18 augustus 2021 een aanvraag om vergunning is ontvangen voor het realiseren van een open bodemenergiesysteem. De locatie betreft <text:span text:style-name="nadrukvet">Marsdiep 289, 2401 XH te Alphen aan den Rijn</text:span> (zaaknummer 01005750).</text:p>
            <text:p text:style-name="al">
            <text:span text:style-name="nadrukvet">Inlichtingen</text:span>
          </text:p>
            <text:p text:style-name="al">Voor nadere inlichtingen kunt u zich wenden tot de afdeling Toetsing &amp; Vergunningverlening Milieu, e-mailadres: <text:a xlink:href="mailto:vergunningen@odh.nl" xlink:type="simple">vergunningen@odh.nl</text:a>.</text:p>
            <text:p text:style-name="al">De aanvraag ligt niet ter inzage en hier is geen bezwaar of beroep tegen mogelijk. De beschikking wordt later bekendgemaak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0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0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0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Aanvraag Waterwet, Marsdiep 289 te Alphen aan den Rijn</meta:user-defined>
    <meta:user-defined meta:name="DCTERMS.W3CDTF/DCTERMS.available">2021-08-30</meta:user-defined>
    <meta:user-defined meta:name="DCTERMS.W3CDTF/OVERHEIDop.jaargang">2021</meta:user-defined>
    <meta:user-defined meta:name="OVERHEIDop.publicationIssue">7603</meta:user-defined>
    <meta:user-defined meta:name="OVERHEIDop.PrbID/DC.identifier">prb-2021-7603</meta:user-defined>
    <meta:user-defined meta:name="OVERHEIDop.versieInformatie"/>
  </office:meta>
</office:document-meta>
</file>