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87121 - Multi Continental Recycling BV - Parallelweg West 69 te Culem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ulti Continental Recycling BV</text:p>
            <text:p text:style-name="common-al">Locatie : Parallelweg West 69 te Culemborg</text:p>
            <text:p text:style-name="common-al">Omschrijving : Multicontinental Herbouw loods vergroten </text:p>
            <text:p text:style-name="common-al">Datum ontvangst : 2 augustus 2021</text:p>
            <text:p text:style-name="common-al">Zaaknummer ODRN : W.Z21.1067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87121 - Multi Continental Recycling BV - Parallelweg West 69 te Culemborg</meta:user-defined>
    <meta:user-defined meta:name="DCTERMS.W3CDTF/DCTERMS.available">2021-08-30</meta:user-defined>
    <meta:user-defined meta:name="DCTERMS.W3CDTF/OVERHEIDop.jaargang">2021</meta:user-defined>
    <meta:user-defined meta:name="OVERHEIDop.publicationIssue">7601</meta:user-defined>
    <meta:user-defined meta:name="OVERHEIDop.PrbID/DC.identifier">prb-2021-7601</meta:user-defined>
    <meta:user-defined meta:name="OVERHEIDop.versieInformatie"/>
  </office:meta>
</office:document-meta>
</file>