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
      <text:list-level-style-bullet style:num-suffix="" text:bullet-char="​" text:level="1">
        <style:list-level-properties text:min-label-width="10mm"/>
      </text:list-level-style-bullet>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bullet text:bullet-char="-" text:level="1">
        <style:list-level-properties text:min-label-width="10mm"/>
      </text:list-level-style-bullet>
    </text:list-style>
    <text:list-style style:name="id1-3-2-2-3-2-2-3-3-3-1">
      <text:list-level-style-bullet text:bullet-char="-" text:level="1">
        <style:list-level-properties text:min-label-width="10mm"/>
      </text:list-level-style-bullet>
    </text:list-style>
    <text:list-style style:name="id1-3-2-2-3-2-2-3-3-3-2">
      <text:list-level-style-bullet text:bullet-char="-" text:level="1">
        <style:list-level-properties text:min-label-width="10mm"/>
      </text:list-level-style-bullet>
    </text:list-style>
    <text:list-style style:name="id1-3-2-2-3-2-2-3-3-3-3">
      <text:list-level-style-bullet text:bullet-char="-" text:level="1">
        <style:list-level-properties text:min-label-width="10mm"/>
      </text:list-level-style-bullet>
    </text:list-style>
    <text:list-style style:name="id1-3-2-2-3-2-2-3-3-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2-3-2-3-3">
      <text:list-level-style-bullet text:bullet-char="-" text:level="1">
        <style:list-level-properties text:min-label-width="10mm"/>
      </text:list-level-style-bullet>
    </text:list-style>
    <text:list-style style:name="id1-3-2-2-4-3-2-3-2-3-4">
      <text:list-level-style-bullet text:bullet-char="-" text:level="1">
        <style:list-level-properties text:min-label-width="10mm"/>
      </text:list-level-style-bullet>
    </text:list-style>
    <text:list-style style:name="id1-3-2-2-4-3-2-3-2-3-5">
      <text:list-level-style-bullet text:bullet-char="-" text:level="1">
        <style:list-level-properties text:min-label-width="10mm"/>
      </text:list-level-style-bullet>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3-3-1-3-1-1">
      <style:table-column-properties style:rel-column-width="15*"/>
    </style:style>
    <style:style style:family="table-column" style:parent-style-name="colspec" style:name="id1-3-2-2-4-4-3-3-1-3-1-2">
      <style:table-column-properties style:rel-column-width="8*"/>
    </style: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4">
      <text:list-level-style-bullet text:bullet-char="-" text:level="1">
        <style:list-level-properties text:min-label-width="10mm"/>
      </text:list-level-style-bullet>
    </text:list-style>
    <text:list-style style:name="id1-3-2-5-4-1-3-5">
      <text:list-level-style-bullet text:bullet-char="-" text:level="1">
        <style:list-level-properties text:min-label-width="10mm"/>
      </text:list-level-style-bullet>
    </text:list-style>
    <text:list-style style:name="id1-3-2-5-4-1-3-6">
      <text:list-level-style-bullet text:bullet-char="-" text:level="1">
        <style:list-level-properties text:min-label-width="10mm"/>
      </text:list-level-style-bullet>
    </text:list-style>
    <text:list-style style:name="id1-3-2-5-4-1-3-7">
      <text:list-level-style-bullet text:bullet-char="-" text:level="1">
        <style:list-level-properties text:min-label-width="10mm"/>
      </text:list-level-style-bullet>
    </text:list-style>
    <text:list-style style:name="id1-3-2-5-4-1-3-8">
      <text:list-level-style-bullet text:bullet-char="-" text:level="1">
        <style:list-level-properties text:min-label-width="10mm"/>
      </text:list-level-style-bullet>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2-3-3">
      <text:list-level-style-bullet text:bullet-char="-" text:level="1">
        <style:list-level-properties text:min-label-width="10mm"/>
      </text:list-level-style-bullet>
    </text:list-style>
    <text:list-style style:name="id1-3-2-5-4-2-3-4">
      <text:list-level-style-bullet text:bullet-char="-" text:level="1">
        <style:list-level-properties text:min-label-width="10mm"/>
      </text:list-level-style-bullet>
    </text:list-style>
    <text:list-style style:name="id1-3-2-5-4-2-3-5">
      <text:list-level-style-bullet text:bullet-char="-" text:level="1">
        <style:list-level-properties text:min-label-width="10mm"/>
      </text:list-level-style-bullet>
    </text:list-style>
    <text:list-style style:name="id1-3-2-5-4-2-3-6">
      <text:list-level-style-bullet text:bullet-char="-" text:level="1">
        <style:list-level-properties text:min-label-width="10mm"/>
      </text:list-level-style-bullet>
    </text:list-style>
    <text:list-style style:name="id1-3-2-5-4-2-3-7">
      <text:list-level-style-bullet text:bullet-char="-" text:level="1">
        <style:list-level-properties text:min-label-width="10mm"/>
      </text:list-level-style-bullet>
    </text:list-style>
    <text:list-style style:name="id1-3-2-5-4-2-3-8">
      <text:list-level-style-bullet text:bullet-char="-" text:level="1">
        <style:list-level-properties text:min-label-width="10mm"/>
      </text:list-level-style-bullet>
    </text:list-style>
    <text:list-style style:name="id1-3-2-5-4-2-3-9">
      <text:list-level-style-bullet text:bullet-char="-" text:level="1">
        <style:list-level-properties text:min-label-width="10mm"/>
      </text:list-level-style-bullet>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3-3-3">
      <text:list-level-style-bullet text:bullet-char="-" text:level="1">
        <style:list-level-properties text:min-label-width="10mm"/>
      </text:list-level-style-bullet>
    </text:list-style>
    <text:list-style style:name="id1-3-2-5-4-3-3-4">
      <text:list-level-style-bullet text:bullet-char="-" text:level="1">
        <style:list-level-properties text:min-label-width="10mm"/>
      </text:list-level-style-bullet>
    </text:list-style>
    <text:list-style style:name="id1-3-2-5-4-3-3-5">
      <text:list-level-style-bullet text:bullet-char="-" text:level="1">
        <style:list-level-properties text:min-label-width="10mm"/>
      </text:list-level-style-bullet>
    </text:list-style>
    <text:list-style style:name="id1-3-2-5-4-3-3-6">
      <text:list-level-style-bullet text:bullet-char="-" text:level="1">
        <style:list-level-properties text:min-label-width="10mm"/>
      </text:list-level-style-bullet>
    </text:list-style>
    <text:list-style style:name="id1-3-2-5-4-3-3-7">
      <text:list-level-style-bullet text:bullet-char="-" text:level="1">
        <style:list-level-properties text:min-label-width="10mm"/>
      </text:list-level-style-bullet>
    </text:list-style>
    <text:list-style style:name="id1-3-2-5-4-3-3-8">
      <text:list-level-style-bullet text:bullet-char="-" text:level="1">
        <style:list-level-properties text:min-label-width="10mm"/>
      </text:list-level-style-bullet>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3">
      <text:list-level-style-bullet text:bullet-char="-" text:level="1">
        <style:list-level-properties text:min-label-width="10mm"/>
      </text:list-level-style-bullet>
    </text:list-style>
    <text:list-style style:name="id1-3-2-5-4-4-3-1">
      <text:list-level-style-bullet text:bullet-char="-" text:level="1">
        <style:list-level-properties text:min-label-width="10mm"/>
      </text:list-level-style-bullet>
    </text:list-style>
    <text:list-style style:name="id1-3-2-5-4-4-3-2">
      <text:list-level-style-bullet text:bullet-char="-" text:level="1">
        <style:list-level-properties text:min-label-width="10mm"/>
      </text:list-level-style-bullet>
    </text:list-style>
    <text:list-style style:name="id1-3-2-5-4-4-3-3">
      <text:list-level-style-bullet text:bullet-char="-" text:level="1">
        <style:list-level-properties text:min-label-width="10mm"/>
      </text:list-level-style-bullet>
    </text:list-style>
    <text:list-style style:name="id1-3-2-5-4-4-3-4">
      <text:list-level-style-bullet text:bullet-char="-" text:level="1">
        <style:list-level-properties text:min-label-width="10mm"/>
      </text:list-level-style-bullet>
    </text:list-style>
    <text:list-style style:name="id1-3-2-5-4-4-3-5">
      <text:list-level-style-bullet text:bullet-char="-" text:level="1">
        <style:list-level-properties text:min-label-width="10mm"/>
      </text:list-level-style-bullet>
    </text:list-style>
    <text:list-style style:name="id1-3-2-5-4-4-3-6">
      <text:list-level-style-bullet text:bullet-char="-" text:level="1">
        <style:list-level-properties text:min-label-width="10mm"/>
      </text:list-level-style-bullet>
    </text:list-style>
    <text:list-style style:name="id1-3-2-5-4-4-3-7">
      <text:list-level-style-bullet text:bullet-char="-" text:level="1">
        <style:list-level-properties text:min-label-width="10mm"/>
      </text:list-level-style-bullet>
    </text:list-style>
  </office:automatic-styles>
  <office:body>
    <office:text>
      <text:p text:style-name="new_page_staatscourant"/>
      <text:p text:style-name="single-kop-titel">Nadere subsidieregels Interreg V-A programma Euregio Maas-Rijn 2021-2023</text:p>
      <text:section text:name="regeling_id1-3-2" text:style-name="regeling">
        <text:section text:name="aanhef_id1-3-2-1" text:style-name="aanhef">
          <text:section text:name="preambule_id1-3-2-1-1" text:style-name="preambule">
            <text:p text:style-name="al">Gedeputeerde Staten van de Provincie Limburg in de hoedanigheid van Managementautoriteit voor het Samenwerkingsprogramma Interreg V-A Euregio Maas-Rijn 2014-2020 conform het besluit van de Staatssecretaris van Economische Zaken van 25 juni 2016, nr. DGBI-I&amp;K / 16083120, houdende aanwijzing van de managementautoriteit, de certificeringsautoriteit en het Comité voor het samenwerkingsprogramma Euregio Maas-Rijn 2014-2020;</text:p>
            <text:p text:style-name="al"/>
            <text:p text:style-name="al">Gelet op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Verordening (EU) nr. 1299/2013 van het Europees Parlement en de Raad van 17 december 2013 betreffende specifieke bepalingen voor steun uit het Europees Fonds voor Regionale Ontwikkeling ter verwezenlijking van de doelstelling ‘Europese territoriale samenwerking';</text:p>
            <text:p text:style-name="al"/>
            <text:p text:style-name="al">Gelet op Gedelegeerde Verordening (EU) nr. 481/2014 van de Commissie van 4 maart 2014 tot aanvulling van Verordening (EU) nr. 1299/2013 van het Europees Parlement en de Raad met betrekking tot specifieke regels betreffende de subsidiabiliteit van de uitgaven voor samenwerkingsprogramma's (Pb EU 2014, L138);</text:p>
            <text:p text:style-name="al"/>
            <text:p text:style-name="al">Gelet op de EFRO Uitvoeringswet;</text:p>
            <text:p text:style-name="al"/>
            <text:p text:style-name="al">Gelet op de Regeling Europese EZ subsidies (REES) programmaperiode 2014-2020;</text:p>
            <text:p text:style-name="al"/>
            <text:p text:style-name="al">Overwegende dat het Comité van Toezicht op 26 mei 2021 ingestemd heeft met de uitgangspunten van de Nadere Subsidieregels;</text:p>
            <text:p text:style-name="al"/>
            <text:p text:style-name="al">Overwegende dat de Managementautoriteit verantwoordelijk is voor de uitvoering van het Samenwerkingsprogramma Euregio Maas-Rijn en de inzet van het Europees Fonds voor Regionale Ontwikkeling voor de ontwikkeling van de Euregio Maas-Rijn tot een moderne kennisregio en een technologische topregio met een concurrerende economie en een hoge levenskwaliteit in een inclusieve gemeenschap die banen schept;</text:p>
            <text:p text:style-name="al"/>
            <text:p text:style-name="al">Overwegende dat de subsidiabele activiteiten breed ingevuld kunnen worden en deze ruime invulling ten behoeve van een optimaal bereik van de doelstelling wordt beoogd, toetst de Managementautoriteit of het totaal aan overheidsbijdragen aan de subsidieontvanger niet meer bedraagt dan volgens Europeesrechtelijke bepalingen inzake staatssteun is toegestaan. In het bijzonder acht de Managementautoriteit in het kader van rechtvaardiging van staatssteun, de volgende steunmaatregelen van toepassing:</text:p>
            <text:list text:style-name="id1-3-2-1-1-18">
              <text:list-item text:style-override="id1-3-2-1-1-18-1">
                <text:number>a.</text:number>
                <text:p text:style-name="al">Verordening (EU) Nr. 651/2014 van de Commissie van 17 juni 2014 waarbij bepaalde categorieën steun op grond van de artikelen 107 en 108 van het Verdrag met de interne markt verenigbaar worden verklaard, Pb L 187/1 van 26 juni 2014;</text:p>
              </text:list-item>
              <text:list-item text:style-override="id1-3-2-1-1-18-2">
                <text:number>b.</text:number>
                <text:p text:style-name="al">Verordening (EU) nr. 1407/2013 van de Commissie van 18 december 2013 betreffende de toepassing van de artikelen 107 en 108 van het Verdrag betreffende de werking van de Europese Unie op de-minimissteun, Pb EU L 352/1 van 24 december 2013;</text:p>
              </text:list-item>
              <text:list-item text:style-override="id1-3-2-1-1-18-3">
                <text:number>c.</text:number>
                <text:p text:style-name="al">Verordening (EU) 2020/460 van het Europees Parlement en de Raad van 30 maart 2020 tot wijziging van Verordeningen (EU) nr. 1301/2013, (EU) nr. 1303/2013 en (EU) nr. 508/2014 wat betreft specifieke maatregelen om investeringen in de gezondheidszorgstelsels van de lidstaten en in andere sectoren van hun economieën vrij te maken als antwoord op de COVID-19-uitbraak (Investeringsinitiatief Coronavirusrespons), Pb L 99/5 van 31.3.2020.</text:p>
              </text:list-item>
            </text:list>
          </text:section>
          <text:section text:name="afkondiging_id1-3-2-1-2" text:style-name="afkondiging">
            <text:p text:style-name="afkondiging_top"/>
            <text:p text:style-name="al">Besluiten op 24 augustus 2021 vast te stellen de volgende regeling:</text:p>
            <text:p text:style-name="al"/>
            <text:p text:style-name="al">
            <text:span text:style-name="nadrukvet">NADERE SUBSIDIEREGELS INTERREG V-A PROGRAMMA EUREGIO MAAS-RIJN 2021-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Groepsvrijstelling: Verordening (EU) Nr. 651/2014 van de Commissie van 17 juni 2014 waarbij bepaalde categorieën steun op grond van de artikelen 107 en 108 van het Verdrag met de interne markt verenigbaar worden verklaard, Pb L 187/1 van 26 juni 2014, zoals gewijzigd, dan wel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 L193 van 1.7.2014, dan wel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 L369/1 van 14 december 2014, dan wel enige andere verordening van de Europese Commissie die steunmaatregelen vrijstelt van de verplichting tot voorafgaande aanmelding als bedoeld in artikel 108, lid 3, VWEU;</text:p>
                </text:list-item>
                <text:list-item text:style-override="id1-3-2-2-1-2-3-2">
                  <text:number>b.</text:number>
                  <text:p text:style-name="al">Awb: Algemene wet bestuursrecht;</text:p>
                </text:list-item>
                <text:list-item text:style-override="id1-3-2-2-1-2-3-3">
                  <text:number>c.</text:number>
                  <text:p text:style-name="al">Comité van Toezicht: het comité dat toezicht houdt op de uitvoering van het samenwerkingsprogramma (‘toezichtcomité’) conform artikel 47, 48 en 49 van Verordening (EU) nr. 1303/2013 en aangewezen als Comité van Toezicht INTERREG V-A Euregio Maas-Rijn 2014-2020, zoals bedoeld in artikel 3, van het besluit van de Staatssecretaris van Economische Zaken van 25 juni 2016, nr. DGBI-I&amp;K / 16083120, houdende aanwijzing van de managementautoriteit, de certificeringsautoriteit en het Comité voor het samenwerkingsprogramma Euregio Maas-Rijn 2014-2020;</text:p>
                </text:list-item>
                <text:list-item text:style-override="id1-3-2-2-1-2-3-4">
                  <text:number>d.</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1-2-3-5">
                  <text:number>e.</text:number>
                  <text:p text:style-name="al">De-minimisverordening: Verordening (EU) nr. 1407/2013 van de Commissie van 18 december 2013 betreffende de toepassing van de artikelen 107 en 108 van het Verdrag betreffende de werking van de Europese Unie op de-minimissteun, Pb EU L 352/9 van 24 december 2013;</text:p>
                </text:list-item>
                <text:list-item text:style-override="id1-3-2-2-1-2-3-6">
                  <text:number>f.</text:number>
                  <text:p text:style-name="al">EFRO: Europees Fonds voor Regionale Ontwikkeling;</text:p>
                </text:list-item>
                <text:list-item text:style-override="id1-3-2-2-1-2-3-7">
                  <text:number>g.</text:number>
                  <text:p text:style-name="al">Kostencatalogus: Catalogus met nadere uitwerking van subsidiabele en niet-subsidiabele kosten voor het Samenwerkingsprogramma opgesteld op grond van artikel 18, tweede lid, van Verordening (EU) nr. 1299/2013 en goedgekeurd door het Comité van Toezicht op 28 juni 2016 en gepubliceerd op de website van het samenwerkingsprogramma;</text:p>
                </text:list-item>
                <text:list-item text:style-override="id1-3-2-2-1-2-3-8">
                  <text:number>h.</text:number>
                  <text:p text:style-name="al">Lead partner: een rechtspersoon of personenvennootschap die namens een samenwerkingsverband optreedt als subsidieaanvrager;</text:p>
                </text:list-item>
                <text:list-item text:style-override="id1-3-2-2-1-2-3-9">
                  <text:number>i.</text:number>
                  <text:p text:style-name="al">Managementautoriteit: Gedeputeerde Staten van de Provincie Limburg zijn aangewezen als Managementautoriteit, zoals bedoeld in artikel 123, eerste lid, van verordening (EU) nr. 1303/2013 voor het Samenwerkingsprogramma en zoals bedoeld in artikel 2, eerste lid, van het besluit van de Staatssecretaris van Economische Zaken van 25 juni 2016, nr. DGBI-I&amp;K / 16083120, houdende aanwijzing van de managementautoriteit, de certificeringsautoriteit en het Comité voor het samenwerkingsprogramma Euregio Maas-Rijn 2014-2020;</text:p>
                </text:list-item>
                <text:list-item text:style-override="id1-3-2-2-1-2-3-10">
                  <text:number>j.</text:number>
                  <text:p text:style-name="al">MKB-onderneming: kleine en middelgrote onderneming, zoals gedefinieerd in bijlage 1 van de Groepsvrijstelling;</text:p>
                </text:list-item>
                <text:list-item text:style-override="id1-3-2-2-1-2-3-11">
                  <text:number>k.</text:number>
                  <text:p text:style-name="al">Onderneming: eenheid die een economische activiteit uitoefent, ongeacht haar rechtsvorm en de wijze waarop zij wordt gefinancierd;</text:p>
                </text:list-item>
                <text:list-item text:style-override="id1-3-2-2-1-2-3-12">
                  <text:number>l.</text:number>
                  <text:p text:style-name="al">Outputindicatoren: indicatoren als bedoeld in artikel 27, vierde lid, onder b, van verordening (EU) nr. 1303/2013 en uitgewerkt in hoofdstuk 2 van het Samenwerkingsprogramma;</text:p>
                </text:list-item>
                <text:list-item text:style-override="id1-3-2-2-1-2-3-13">
                  <text:number>m.</text:number>
                  <text:p text:style-name="al">Programmagebied: grondgebied van de Euregio Maas-Rijn, zoals gedefinieerd in de bijlage van het Samenwerkingsprogramma Interreg V-A Euregio Maas-Rijn 2014-2020;</text:p>
                </text:list-item>
                <text:list-item text:style-override="id1-3-2-2-1-2-3-14">
                  <text:number>n.</text:number>
                  <text:p text:style-name="al">REES: Regeling Europese EZ subsidies (Regeling van de Staatssecretaris van Economische Zaken van 28 juni 2015, nr. WJZ / 15083650, houdende vaststelling van subsidie- instrumenten in het kader van de Europese structuur- en investeringsfondsen op het terrein van Economische Zaken (Regeling Europese EZ-subsidies); inclusief wijziging van de Regeling Europese EZ-subsidies in verband met het samenwerkingsprogramma Euregio Maas-Rijn van 25 juni 2016, nr. WJZ/16083058 of een opvolger van deze regeling;</text:p>
                </text:list-item>
                <text:list-item text:style-override="id1-3-2-2-1-2-3-15">
                  <text:number>o.</text:number>
                  <text:p text:style-name="al">Samenwerkingsprogramma: Interreg V-A Euregio Maas-Rijn 2014-2020 programma; gezamenlijk programma als bedoeld in artikel 96 van Verordening (EU) nr. 1303/2013, goedgekeurd door de Europese Commissie op 9 december 2015 (2014TC16RFCB001); dit programma is te vinden op de website <text:a xlink:href="http://www.interregemr.eu/" xlink:type="simple">www.interregemr.eu</text:a>;</text:p>
                </text:list-item>
                <text:list-item text:style-override="id1-3-2-2-1-2-3-16">
                  <text:number>p.</text:number>
                  <text:p text:style-name="al">Verordening (EU) nr. 1299/2013 van Europees Parlement en de Raad van 17 december 2013 betreffende specifieke bepalingen voor steun uit het Europees Fonds voor Regionale Ontwikkeling ter verwezenlijking van de doelstelling ‘Europese territoriale samenwerking';</text:p>
                </text:list-item>
                <text:list-item text:style-override="id1-3-2-2-1-2-3-17">
                  <text:number>q.</text:number>
                  <text:p text:style-name="al">Verordening (EU) nr.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Pb L 347/320 van 20 december 2013;</text:p>
                </text:list-item>
                <text:list-item text:style-override="id1-3-2-2-1-2-3-18">
                  <text:number>r.</text:number>
                  <text:p text:style-name="al">Staatsteun: een steunmaatregel als bedoeld in artikel 107, lid 1, van het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 regeling stelt subsidie beschikbaar voor projecten die bijdragen aan de doelstelling van het Samenwerkingsprogramma zoals in het Samenwerkingsprogramma beschreven en verwerkt:</text:p>
              <text:p text:style-name="al">
              <text:span text:style-name="nadrukcur">“Het ondersteunen van projecten die bijdragen aan de ontwikkeling van de Euregio Maas-Rijn tot een moderne kennisregio en een technologische topregio met een concurrerende economie en een hoge levenskwaliteit in een inclusieve gemeenschap die banen schept.”</text:span>
            </text:p>
            </text:section>
            <text:section text:name="artikel_id1-3-2-2-1-4" text:style-name="artikel">
              <text:p text:style-name="artikel_kop_titel"><text:span text:style-name="artikel_kop_label">Artikel</text:span> <text:span text:style-name="artikel_kop_nr">3</text:span> Aanvrager en begunstigde</text:p>
              <text:list text:style-name="id1-3-2-2-1-4-2">
                <text:list-item text:style-override="id1-3-2-2-1-4-2">
                  <text:number>1.</text:number>
                  <text:p text:style-name="al">Subsidie op grond van deze regeling kan worden aangevraagd door een lead partner.</text:p>
                </text:list-item>
                <text:list-item text:style-override="id1-3-2-2-1-4-3">
                  <text:number>2.</text:number>
                  <text:p text:style-name="al">Rechtspersonen en personenvennootschappen in het samenwerkingsverband als bedoeld in artikel 15 eerste lid, sub a, zijn de begunstigden van de subsidie.</text:p>
                </text:list-item>
              </text:list>
            </text:section>
            <text:section text:name="artikel_id1-3-2-2-1-5" text:style-name="artikel">
              <text:p text:style-name="artikel_kop_titel"><text:span text:style-name="artikel_kop_label">Artikel</text:span> <text:span text:style-name="artikel_kop_nr">4</text:span> Verplichtingen subsidieontvanger</text:p>
              <text:p text:style-name="al">Conform de artikelen 5.2.9 tot en met 5.2.13 van de REES gelden bij subsidieverlening de volgende verplichtingen:</text:p>
              <text:list text:style-name="id1-3-2-2-1-5-3">
                <text:list-item text:style-override="id1-3-2-2-1-5-3-1">
                  <text:number>1.</text:number>
                  <text:p text:style-name="al">De subsidieontvanger voert het project uit overeenkomstig het projectplan waarop de subsidieverlening betrekking heeft en voltooit het uiterlijk op het bij de verlening bepaalde tijdstip.</text:p>
                </text:list-item>
                <text:list-item text:style-override="id1-3-2-2-1-5-3-2">
                  <text:number>2.</text:number>
                  <text:p text:style-name="al">De in artikel 71, eerste lid, van verordening (EU) nr. 1303/2013 bedoelde termijn van vijf jaar wordt in geval van het behoud van investeringen of van door het MKB gecreëerde werkgelegenheid, verkort tot drie jaar.</text:p>
                </text:list-item>
                <text:list-item text:style-override="id1-3-2-2-1-5-3-3">
                  <text:number>3.</text:number>
                  <text:p text:style-name="al">De subsidieontvanger meldt aan de Managementautoriteit voorafgaand aan de wijziging van een project waarvoor subsidie wordt verstrekt, de voorgestelde wijziging betreffende:</text:p>
                  <text:list text:style-name="id1-3-2-2-1-5-3-3-3">
                    <text:list-item text:style-override="id1-3-2-2-1-5-3-3-3-1">
                      <text:number>a.</text:number>
                      <text:p text:style-name="al">de subsidieontvanger</text:p>
                    </text:list-item>
                    <text:list-item text:style-override="id1-3-2-2-1-5-3-3-3-2">
                      <text:number>b.</text:number>
                      <text:p text:style-name="al">de uit te voeren activiteiten of de te realiseren doelstellingen</text:p>
                    </text:list-item>
                    <text:list-item text:style-override="id1-3-2-2-1-5-3-3-3-3">
                      <text:number>c.</text:number>
                      <text:p text:style-name="al">de financiering van het project, en/of</text:p>
                    </text:list-item>
                    <text:list-item text:style-override="id1-3-2-2-1-5-3-3-3-4">
                      <text:number>d.</text:number>
                      <text:p text:style-name="al">de planning of looptijd.</text:p>
                    </text:list-item>
                  </text:list>
                </text:list-item>
                <text:list-item text:style-override="id1-3-2-2-1-5-3-4">
                  <text:number/>
                  <text:p text:style-name="al">Deze wijzigingen behoeven de goedkeuring van de Managementautoriteit.</text:p>
                </text:list-item>
                <text:list-item text:style-override="id1-3-2-2-1-5-3-5">
                  <text:number>4.</text:number>
                  <text:p text:style-name="al">De subsidieontvanger doet naast het gestelde in het derde lid onverwijld schriftelijk melding aan de Managementautoriteit zodra aannemelijk is dat niet, niet tijdig of geheel niet aan de aan de beschikking tot subsidieverlening verbonden verplichtingen zal worden voldaan.</text:p>
                </text:list-item>
                <text:list-item text:style-override="id1-3-2-2-1-5-3-6">
                  <text:number>5.</text:number>
                  <text:p text:style-name="al">De subsidieontvanger voert een administratie die zodanig is ingericht dat daaruit te allen tijde op eenvoudige en duidelijke wijze alle door hem gemaakte en betaalde kosten en de aan het project toe te rekenen opbrengsten kunnen worden afgelezen en gespecificeerd, met dien verstande dat ter zake van de loonkosten een door middel van een inzichtelijke tijdschrijving controleerbare urenverantwoording per werknemer aanwezig dient te zijn, overeenkomstig de vereisten zoals vastgelegd in de Kostencatalogus.</text:p>
                </text:list-item>
                <text:list-item text:style-override="id1-3-2-2-1-5-3-7">
                  <text:number>6.</text:number>
                  <text:p text:style-name="al">De subsidieontvanger is verplicht om medewerking te verlenen aan alle controles die voor de uitvoering van het programma noodzakelijk worden geacht.</text:p>
                </text:list-item>
                <text:list-item text:style-override="id1-3-2-2-1-5-3-8">
                  <text:number>7.</text:number>
                  <text:p text:style-name="al">De Managementautoriteit kan ook andere verplichtingen verbinden aan de subsidie, waaronder rapportageverplichtingen over de inhoudelijke en financiële voortgang.</text:p>
                </text:list-item>
              </text:list>
            </text:section>
            <text:section text:name="artikel_id1-3-2-2-1-6" text:style-name="artikel">
              <text:p text:style-name="artikel_kop_titel"><text:span text:style-name="artikel_kop_label">Artikel</text:span> <text:span text:style-name="artikel_kop_nr">5</text:span> Afwijzingsgronden</text:p>
              <text:list text:style-name="id1-3-2-2-1-6-2">
                <text:list-item text:style-override="id1-3-2-2-1-6-2">
                  <text:number>1.</text:number>
                  <text:p text:style-name="al">Een aanvraag wordt afgewezen indien:</text:p>
                  <text:list text:style-name="id1-3-2-2-1-6-2-3">
                    <text:list-item text:style-override="id1-3-2-2-1-6-2-3-1">
                      <text:number>a.</text:number>
                      <text:p text:style-name="al">het project niet bijdraagt aan de doelstelling van het samenwerkingsprogramma, zoals gedefinieerd in artikel 2;</text:p>
                    </text:list-item>
                    <text:list-item text:style-override="id1-3-2-2-1-6-2-3-2">
                      <text:number>b.</text:number>
                      <text:p text:style-name="al">de subsidieaanvraag niet is ingediend door een aanvrager zoals gesteld in artikel 3, eerste lid en / of niet ten goede komt aan de begunstigde zoals genoemd in artikel 3, tweede lid;</text:p>
                    </text:list-item>
                    <text:list-item text:style-override="id1-3-2-2-1-6-2-3-3">
                      <text:number>c.</text:number>
                      <text:p text:style-name="al">het project de bepalingen in hoofdstuk 4 niet naleeft;</text:p>
                    </text:list-item>
                    <text:list-item text:style-override="id1-3-2-2-1-6-2-3-4">
                      <text:number>d.</text:number>
                      <text:p text:style-name="al">de subsidieaanvraag niet volledig is ontvangen of ontvangen is buiten de periode zoals vermeld in artikel 10;</text:p>
                    </text:list-item>
                    <text:list-item text:style-override="id1-3-2-2-1-6-2-3-5">
                      <text:number>e.</text:number>
                      <text:p text:style-name="al">de subsidieaanvraag betrekking heeft op activiteiten die gericht zijn op de continuïteit van een onderneming of instelling;</text:p>
                    </text:list-item>
                    <text:list-item text:style-override="id1-3-2-2-1-6-2-3-6">
                      <text:number>f.</text:number>
                      <text:p text:style-name="al">het project niet voldoet aan Europese regelgeving, bijvoorbeeld inzake staatssteun en / of aanbesteding;</text:p>
                    </text:list-item>
                    <text:list-item text:style-override="id1-3-2-2-1-6-2-3-7">
                      <text:number>g.</text:number>
                      <text:p text:style-name="al">de totale subsidiabele kosten van het project minder bedragen dan € 150.000;</text:p>
                    </text:list-item>
                    <text:list-item text:style-override="id1-3-2-2-1-6-2-3-8">
                      <text:number>h.</text:number>
                      <text:p text:style-name="al">de aanvrager een ondernemer is tegen wie een bevel tot terugvordering uitstaat als bedoeld in artikel 1, vierde lid, onderdeel a, van Verordening (EU) nr. 651/2014 van de Commissie van 17 juni 2014 waarbij bepaalde categorieën steun op grond van de artikelen 107 en 108 van het verdrag met de interne markt verenigbaar worden geacht (PbEU L 2014, 187);</text:p>
                    </text:list-item>
                    <text:list-item text:style-override="id1-3-2-2-1-6-2-3-9">
                      <text:number>i.</text:number>
                      <text:p text:style-name="al">er sprake is van een onderneming in moeilijkheden zoals bedoeld in artikel 1, vierde lid, onderdeel c, van de Groepsvrijstelling.</text:p>
                    </text:list-item>
                  </text:list>
                </text:list-item>
                <text:list-item text:style-override="id1-3-2-2-1-6-3">
                  <text:number>2.</text:number>
                  <text:p text:style-name="al">Onverminderd het gestelde in het eerste lid, kan de Managementautoriteit geheel of gedeeltelijk afwijzend beslissen op een aanvraag indien blijkt dat de beoogde financiering door de overige financiers geheel of gedeeltelijk niet zal worden verleend.</text:p>
                </text:list-item>
              </text:list>
            </text:section>
            <text:p text:style-name="hoofdstuk_bottom"/>
          </text:section>
          <text:section text:name="hoofdstuk_id1-3-2-2-2" text:style-name="hoofdstuk">
            <text:p text:style-name="hoofdstuk_kop"><text:span text:style-name="label">Hoofdstuk</text:span> <text:span text:style-name="nr">2</text:span> Financiële aspecten</text:p>
            <text:section text:name="artikel_id1-3-2-2-2-2" text:style-name="artikel">
              <text:p text:style-name="artikel_kop_titel"><text:span text:style-name="artikel_kop_label">Artikel</text:span> <text:span text:style-name="artikel_kop_nr">6</text:span> Subsidieplafond</text:p>
              <text:list text:style-name="id1-3-2-2-2-2-2">
                <text:list-item text:style-override="id1-3-2-2-2-2-2">
                  <text:number>1.</text:number>
                  <text:p text:style-name="al">Het totale subsidieplafond voor de prioritaire as 2 “Economie 2020” voor de EFRO-bijdrage voor de indieningstermijn zoals vastgelegd in artikel 10 bedraagt 5 miljoen euro EFRO</text:p>
                </text:list-item>
                <text:list-item text:style-override="id1-3-2-2-2-2-3">
                  <text:number>2.</text:number>
                  <text:p text:style-name="al">De verdeling van het subsidieplafond over de subsidieaanvragen vindt plaats op basis van de mate waarin de afzonderlijke aanvragen voldoen aan de selectiecriteria zoals gesteld in artikel 16. Het Comité van Toezicht stelt een selectie van projecten voor goedkeuring voor aan de Managementautoriteit. De Managementautoriteit neemt op basis hiervan het besluit tot toekenning van subsidie aan de aanvrager, zoals bedoeld in artikel 11.</text:p>
                </text:list-item>
              </text:list>
            </text:section>
            <text:section text:name="artikel_id1-3-2-2-2-3" text:style-name="artikel">
              <text:p text:style-name="artikel_kop_titel"><text:span text:style-name="artikel_kop_label">Artikel</text:span> <text:span text:style-name="artikel_kop_nr">7</text:span> Subsidiebedrag</text:p>
              <text:list text:style-name="id1-3-2-2-2-3-2">
                <text:list-item text:style-override="id1-3-2-2-2-3-2">
                  <text:number>1.</text:number>
                  <text:p text:style-name="al">De hoogte van de EFRO-subsidie bedraagt maximaal 50% van de subsidiabele kosten.</text:p>
                </text:list-item>
                <text:list-item text:style-override="id1-3-2-2-2-3-3">
                  <text:number>2.</text:number>
                  <text:p text:style-name="al">Indien de aanvrager minder dan 50% van de subsidiabele kosten als bedoeld in het eerste lid, aanvraagt, wordt slechts het gevraagde percentage aan subsidie verstrekt.</text:p>
                </text:list-item>
                <text:list-item text:style-override="id1-3-2-2-2-3-4">
                  <text:number>3.</text:number>
                  <text:p text:style-name="al">Indien sprake is van staatssteun en de activiteit voldoet aan één van de voorwaarden van het tweede lid van artikel 15wordt slechts een zodanig bedrag aan subsidie verstrekt dat het totaal aan overheidsbijdragen aan de subsidieontvanger niet meer bedraagt dan volgens Europeesrechtelijke bepalingen inzake staatssteun is toegestaan op grond van de Groepsvrijstelling, dan wel dan mogelijk is in het kader van de de-minimisverordening.</text:p>
                </text:list-item>
              </text:list>
            </text:section>
            <text:section text:name="artikel_id1-3-2-2-2-4" text:style-name="artikel">
              <text:p text:style-name="artikel_kop_titel"><text:span text:style-name="artikel_kop_label">Artikel</text:span> <text:span text:style-name="artikel_kop_nr">8</text:span> Subsidiabele en niet subsidiabele kosten</text:p>
              <text:list text:style-name="id1-3-2-2-2-4-2">
                <text:list-item text:style-override="id1-3-2-2-2-4-2">
                  <text:number>1.</text:number>
                  <text:p text:style-name="al">Ten aanzien van de subsidiabele en niet subsidiabele kosten gelden de regels en voorwaarden zoals vastgelegd in de Verordening (EU) nr. 1299/2013, Verordening (EU) nr. 1303/2013 en Gedelegeerde Verordening (EU) nr. 481/2014. Deze regels zijn voor het Samenwerkingsprogramma uitgewerkt in de Kostencatalogus.</text:p>
                </text:list-item>
                <text:list-item text:style-override="id1-3-2-2-2-4-3">
                  <text:number>2.</text:number>
                  <text:p text:style-name="al">Ingeval de inhoud van de Kostencatalogus tegenstrijdig is met de inhoud van de in het eerste lid genoemde Verordeningen, zijn de Verordeningen leidend bij het bepalen van de subsidiabele kosten.</text:p>
                </text:list-item>
                <text:list-item text:style-override="id1-3-2-2-2-4-4">
                  <text:number>3.</text:number>
                  <text:p text:style-name="al">Indien sprake is van staatssteun en de steun wordt verleend onder toepassing van de algemene groepsvrijstellingsverordening dan wel een andere vrijstelling, dan zijn de kosten slechts subsidiabel die genoemd zijn in het van toepassing zijnde artikel van de Groepsvrijstelling, dan wel de andere vrijstelling, op basis waarvan de subsidie wordt verstrekt.</text:p>
                </text:list-item>
              </text:list>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9</text:span> Indienen aanvraag</text:p>
              <text:list text:style-name="id1-3-2-2-3-2-2">
                <text:list-item text:style-override="id1-3-2-2-3-2-2">
                  <text:number>1.</text:number>
                  <text:p text:style-name="al">Een subsidieaanvraag:</text:p>
                  <text:list text:style-name="id1-3-2-2-3-2-2-3">
                    <text:list-item text:style-override="id1-3-2-2-3-2-2-3-1">
                      <text:number>a.</text:number>
                      <text:p text:style-name="al">dient ingediend te worden bij de Managementautoriteit;</text:p>
                    </text:list-item>
                    <text:list-item text:style-override="id1-3-2-2-3-2-2-3-2">
                      <text:number>b.</text:number>
                      <text:p text:style-name="al">kan alleen worden ingediend via het elektronisch systeem eMS met gebruikmaking van het daartoe door de Managementautoriteit vastgestelde aanvraagformulier (<text:a xlink:href="http://www.interregemr.eu/" xlink:type="simple">www.interregemr.eu</text:a>);</text:p>
                    </text:list-item>
                    <text:list-item text:style-override="id1-3-2-2-3-2-2-3-3">
                      <text:number>c.</text:number>
                      <text:p text:style-name="al">bevat ten minste:</text:p>
                      <text:list text:style-name="id1-3-2-2-3-2-2-3-3-3">
                        <text:list-item text:style-override="id1-3-2-2-3-2-2-3-3-3-1">
                          <text:number>-</text:number>
                          <text:p text:style-name="al">het volledig ingevulde aanvraagformulier;</text:p>
                        </text:list-item>
                        <text:list-item text:style-override="id1-3-2-2-3-2-2-3-3-3-2">
                          <text:number>-</text:number>
                          <text:p text:style-name="al">een partnerschapsovereenkomst, ondertekend door alle leden van het samenwerkingsverband;</text:p>
                        </text:list-item>
                        <text:list-item text:style-override="id1-3-2-2-3-2-2-3-3-3-3">
                          <text:number>-</text:number>
                          <text:p text:style-name="al">een zelfbeoordelingsformulier staatssteun;</text:p>
                        </text:list-item>
                        <text:list-item text:style-override="id1-3-2-2-3-2-2-3-3-3-4">
                          <text:number>-</text:number>
                          <text:p text:style-name="al">een verklaring over de juridische status van alle leden van het samenwerkingsverband waaruit tevens blijkt dat er in het samenwerkingsverband geen sprake is van onderneming(en) in moeilijkheden zoals bedoeld in artikel 1, vierde lid, onderdeel c, van de Groepsvrijstelling.</text:p>
                        </text:list-item>
                      </text:list>
                    </text:list-item>
                  </text:list>
                </text:list-item>
              </text:list>
            </text:section>
            <text:section text:name="artikel_id1-3-2-2-3-3" text:style-name="artikel">
              <text:p text:style-name="artikel_kop_titel"><text:span text:style-name="artikel_kop_label">Artikel</text:span> <text:span text:style-name="artikel_kop_nr">10</text:span> Termijn voor indienen aanvraag</text:p>
              <text:list text:style-name="id1-3-2-2-3-3-2">
                <text:list-item text:style-override="id1-3-2-2-3-3-2">
                  <text:number>1.</text:number>
                  <text:p text:style-name="al">De subsidieaanvraag kan vanaf 31 augustus 2021 worden ingediend en een subsidieaanvraag dient uiterlijk 21 september 2021 om 12.00 uur volledig te zijn ontvangen door de Managementautoriteit.</text:p>
                </text:list-item>
                <text:list-item text:style-override="id1-3-2-2-3-3-3">
                  <text:number>2.</text:number>
                  <text:p text:style-name="al">Voor de datum van ontvangst is de datum van ontvangst van een volledige subsidieaanvraag in het systeem eMS bepalend.</text:p>
                </text:list-item>
                <text:list-item text:style-override="id1-3-2-2-3-3-4">
                  <text:number>3.</text:number>
                  <text:p text:style-name="al">Bij onbereikbaarheid van het elektronisch systeem eMS kan de indieningstermijn verlengd worden indien de oorzaak van de onbereikbaarheid gelinkt is aan een storing op de server van de Managementautoriteit. Hiervoor gelden de volgende bepalingen:</text:p>
                  <text:list text:style-name="id1-3-2-2-3-3-4-3">
                    <text:list-item text:style-override="id1-3-2-2-3-3-4-3-1">
                      <text:number>a.</text:number>
                      <text:p text:style-name="al">Bij onbereikbaarheid op 31 augustus 2021 vanaf 0.00 uur tot 21 september 2021 0.00 uur zal een verlenging enkel toegepast worden wanneer het systeem meer dan 8 ononderbroken uren onbereikbaar is.</text:p>
                    </text:list-item>
                    <text:list-item text:style-override="id1-3-2-2-3-3-4-3-2">
                      <text:number>b.</text:number>
                      <text:p text:style-name="al">Bij onbereikbaarheid op 21 september 2021vanaf 0.00 uur tot 15.00 uur zal een verlenging enkel toegepast worden wanneer het systeem meer dan 2 ononderbroken uren onbereikbaar is.</text:p>
                    </text:list-item>
                    <text:list-item text:style-override="id1-3-2-2-3-3-4-3-3">
                      <text:number>c.</text:number>
                      <text:p text:style-name="al">Bij onbereikbaarheid op 21 september 2021vanaf 11.01 uur tot 12.00 uur zal een verlenging enkel toegepast worden wanneer het systeem meer dan 30 minuten onbereikbaar is.</text:p>
                    </text:list-item>
                  </text:list>
                </text:list-item>
                <text:list-item text:style-override="id1-3-2-2-3-3-5">
                  <text:number>4.</text:number>
                  <text:p text:style-name="al">De duur van een verlenging is steeds gelijk aan de duur van de onderbreking.</text:p>
                </text:list-item>
              </text:list>
            </text:section>
            <text:section text:name="artikel_id1-3-2-2-3-4" text:style-name="artikel">
              <text:p text:style-name="artikel_kop_titel"><text:span text:style-name="artikel_kop_label">Artikel</text:span> <text:span text:style-name="artikel_kop_nr">11</text:span> Beslissing over een aanvraag</text:p>
              <text:p text:style-name="al">Conform artikel 5.2.4 van REES geeft de Managementautoriteit binnen 26 weken na sluiting van de indieningstermijn een beschikking op een subsidieaanvraag.</text:p>
            </text:section>
            <text:section text:name="artikel_id1-3-2-2-3-5" text:style-name="artikel">
              <text:p text:style-name="artikel_kop_titel"><text:span text:style-name="artikel_kop_label">Artikel</text:span> <text:span text:style-name="artikel_kop_nr">12</text:span> Betaling en bevoorschotting</text:p>
              <text:list text:style-name="id1-3-2-2-3-5-2">
                <text:list-item text:style-override="id1-3-2-2-3-5-2">
                  <text:number>1.</text:number>
                  <text:p text:style-name="al">De Managementautoriteit verstrekt op een daartoe ingediende betalingsaanvraag als bedoeld in artikel 132 van verordening (EU) nr. 1303/2013, van de subsidieontvanger, voorschotten op het verleende subsidiebedrag van ten hoogste 90% van de toegekende subsidie.</text:p>
                </text:list-item>
                <text:list-item text:style-override="id1-3-2-2-3-5-3">
                  <text:number>2.</text:number>
                  <text:p text:style-name="al">De subsidieontvanger dient twee keer per jaar een betalingsaanvraag in.</text:p>
                </text:list-item>
                <text:list-item text:style-override="id1-3-2-2-3-5-4">
                  <text:number>3.</text:number>
                  <text:p text:style-name="al">Een betalingsaanvraag bevat ten minste de declaratie van de gemaakte kosten.</text:p>
                </text:list-item>
                <text:list-item text:style-override="id1-3-2-2-3-5-5">
                  <text:number>4.</text:number>
                  <text:p text:style-name="al">Op de termijn van betaling is artikel 132 van verordening (EU) nr. 1303/2013 van toepassing, hetgeen betekent dat betaling aan de subsidieontvanger plaatsvindt uiterlijk binnen 90 dagen na indiening van de betalingsaanvraag.</text:p>
                </text:list-item>
                <text:list-item text:style-override="id1-3-2-2-3-5-6">
                  <text:number>5.</text:number>
                  <text:p text:style-name="al">Voor de toepassing van artikel 132, eerste lid van verordening (EU) nr. 1303/2013 gaat, ingeval van onvoldoende beschikbaarheid van middelen uit de initiële en jaarlijkse voorfinanciering en tussentijdse betalingen uit het EFRO als bedoeld in artikel 132, eerste lid van verordening (EU) nr. 1303/2013, bij gelijk indienen van betalingsaanvragen door subsidieontvangers, betaling aan een MKB-onderneming voor op overige subsidieontvangers.</text:p>
                </text:list-item>
                <text:list-item text:style-override="id1-3-2-2-3-5-7">
                  <text:number>6.</text:number>
                  <text:p text:style-name="al">Onverminderd het vijfde lid, gaan betalingen aan MKB ondernemers met een hoger bedrag op de betalingsaanvraag, voor op betalingen aan MKB ondernemers met een lager bedrag op de betalingsaanvraag.</text:p>
                </text:list-item>
              </text:list>
            </text:section>
            <text:section text:name="artikel_id1-3-2-2-3-6" text:style-name="artikel">
              <text:p text:style-name="artikel_kop_titel"><text:span text:style-name="artikel_kop_label">Artikel</text:span> <text:span text:style-name="artikel_kop_nr">13</text:span> Vaststelling</text:p>
              <text:list text:style-name="id1-3-2-2-3-6-2">
                <text:list-item text:style-override="id1-3-2-2-3-6-2">
                  <text:number>1.</text:number>
                  <text:p text:style-name="al">Binnen de in de beschikking tot subsidieverlening bepaalde termijn, dient de subsidieontvanger via het systeem eMS met gebruikmaking van het daartoe door de Managementautoriteit vastgestelde formulier, een aanvraag tot vaststelling in bij de Managementautoriteit.</text:p>
                </text:list-item>
                <text:list-item text:style-override="id1-3-2-2-3-6-3">
                  <text:number>2.</text:number>
                  <text:p text:style-name="al">Bij de aanvraag, bedoeld in het eerste lid, toont de subsidieontvanger aan dat:</text:p>
                  <text:list text:style-name="id1-3-2-2-3-6-3-3">
                    <text:list-item text:style-override="id1-3-2-2-3-6-3-3-1">
                      <text:number>a.</text:number>
                      <text:p text:style-name="al">de activiteiten waarvoor de subsidie is verleend, zijn verricht;</text:p>
                    </text:list-item>
                    <text:list-item text:style-override="id1-3-2-2-3-6-3-3-2">
                      <text:number>b.</text:number>
                      <text:p text:style-name="al">aan de aan de subsidie verbonden verplichtingen is voldaan.</text:p>
                    </text:list-item>
                  </text:list>
                </text:list-item>
                <text:list-item text:style-override="id1-3-2-2-3-6-4">
                  <text:number>3.</text:number>
                  <text:p text:style-name="al">Bij het vaststellingsformulier zoals bedoeld in het eerste lid dienen de volgende bijlagen te worden toegevoegd:</text:p>
                  <text:list text:style-name="id1-3-2-2-3-6-4-3">
                    <text:list-item text:style-override="id1-3-2-2-3-6-4-3-1">
                      <text:number>a.</text:number>
                      <text:p text:style-name="al">een inhoudelijk eindverslag;</text:p>
                    </text:list-item>
                    <text:list-item text:style-override="id1-3-2-2-3-6-4-3-2">
                      <text:number>b.</text:number>
                      <text:p text:style-name="al">bewijsstukken ter onderbouwing van de gerapporteerde waarde of waarden voor de outputindicatoren;</text:p>
                    </text:list-item>
                    <text:list-item text:style-override="id1-3-2-2-3-6-4-3-3">
                      <text:number>c.</text:number>
                      <text:p text:style-name="al">een financieel verslag.</text:p>
                    </text:list-item>
                  </text:list>
                </text:list-item>
                <text:list-item text:style-override="id1-3-2-2-3-6-5">
                  <text:number>4.</text:number>
                  <text:p text:style-name="al">Conform artikel 5.2.15 van REES beslist de Managementautoriteit binnen 26 weken over een aanvraag om subsidievaststelling.</text:p>
                </text:list-item>
              </text:list>
            </text:section>
            <text:p text:style-name="hoofdstuk_bottom"/>
          </text:section>
          <text:section text:name="hoofdstuk_id1-3-2-2-4" text:style-name="hoofdstuk">
            <text:p text:style-name="hoofdstuk_kop"><text:span text:style-name="label">Hoofdstuk</text:span> <text:span text:style-name="nr">4</text:span> Bepalingen inzake prioritaire as 2 “Economie 2020”</text:p>
            <text:section text:name="artikel_id1-3-2-2-4-2" text:style-name="artikel">
              <text:p text:style-name="artikel_kop_titel"><text:span text:style-name="artikel_kop_label">Artikel</text:span> <text:span text:style-name="artikel_kop_nr">14</text:span> Subsidieplafonds en soort initiatieven</text:p>
              <text:p text:style-name="al">Er wordt een budget van € 5.000.000,00 EFRO beschikbaar gesteld voor projecten die passen in het kader van de specifieke doelstelling 2.2 - Een efficiënter gebruik van hulpbronnen door het MKB en die meer in het bijzonder uitdagingen op de volgende actiegebieden aanpakken:</text:p>
              <text:list text:style-name="id1-3-2-2-4-2-3">
                <text:list-item text:style-override="id1-3-2-2-4-2-3-1">
                  <text:number>-</text:number>
                  <text:p text:style-name="al">Energiegemeenschappen</text:p>
                </text:list-item>
                <text:list-item text:style-override="id1-3-2-2-4-2-3-2">
                  <text:number>-</text:number>
                  <text:p text:style-name="al">Groene waterstof</text:p>
                </text:list-item>
                <text:list-item text:style-override="id1-3-2-2-4-2-3-3">
                  <text:number>-</text:number>
                  <text:p text:style-name="al">Gebruik van laagspanningsgelijkstroomtechnologie</text:p>
                </text:list-item>
                <text:list-item text:style-override="id1-3-2-2-4-2-3-4">
                  <text:number>-</text:number>
                  <text:p text:style-name="al">Ontwikkeling van de lokale productie van geïntegreerde fotovoltaïsche technologie</text:p>
                </text:list-item>
                <text:list-item text:style-override="id1-3-2-2-4-2-3-5">
                  <text:number>-</text:number>
                  <text:p text:style-name="al">Grensoverschrijdende virtuele campus als een manier om synergiën te creëren</text:p>
                </text:list-item>
              </text:list>
              <text:p text:style-name="al">De projecten moeten ten minste bijdragen aan de ondermaats presterende indicator PSI06 “Aantal ondersteunde projecten gericht op efficiënt gebruik van natuurlijke en materiële hulpbronnen in (MKB-)ondernemingen” of PSI17 “Aantal ondersteunde projecten ter vergroting van de energetische autonomie in het MKB”.</text:p>
            </text:section>
            <text:section text:name="artikel_id1-3-2-2-4-3" text:style-name="artikel">
              <text:p text:style-name="artikel_kop_titel"><text:span text:style-name="artikel_kop_label">Artikel</text:span> <text:span text:style-name="artikel_kop_nr">15</text:span> Subsidiecriteria</text:p>
              <text:list text:style-name="id1-3-2-2-4-3-2">
                <text:list-item text:style-override="id1-3-2-2-4-3-2">
                  <text:number>1.</text:number>
                  <text:p text:style-name="al">Om voor subsidie in aanmerking te komen, gelden de volgende criteria:</text:p>
                  <text:list text:style-name="id1-3-2-2-4-3-2-3">
                    <text:list-item text:style-override="id1-3-2-2-4-3-2-3-1">
                      <text:number>a.</text:number>
                      <text:p text:style-name="al">Er dient sprake te zijn van een samenwerkingsverband dat bestaat uit minimaal twee rechtspersonen uit twee verschillende lidstaten uit het programmagebied;</text:p>
                    </text:list-item>
                    <text:list-item text:style-override="id1-3-2-2-4-3-2-3-2">
                      <text:number>b.</text:number>
                      <text:p text:style-name="al">Het project draagt bij aan de doelstelling van het programma, zoals geformuleerd in artikel 2 en past binnen specifieke doelstelling 2.2 - Een efficiënter gebruik van hulpbronnen door het MKB en die meer in het bijzonder uitdagingen op de volgende actiegebieden aanpakken:</text:p>
                      <text:list text:style-name="id1-3-2-2-4-3-2-3-2-3">
                        <text:list-item text:style-override="id1-3-2-2-4-3-2-3-2-3-1">
                          <text:number>-</text:number>
                          <text:p text:style-name="al">Energiegemeenschappen</text:p>
                        </text:list-item>
                        <text:list-item text:style-override="id1-3-2-2-4-3-2-3-2-3-2">
                          <text:number>-</text:number>
                          <text:p text:style-name="al">Groene waterstof</text:p>
                        </text:list-item>
                        <text:list-item text:style-override="id1-3-2-2-4-3-2-3-2-3-3">
                          <text:number>-</text:number>
                          <text:p text:style-name="al">Gebruik van laagspanningsgelijkstroomtechnologie</text:p>
                        </text:list-item>
                        <text:list-item text:style-override="id1-3-2-2-4-3-2-3-2-3-4">
                          <text:number>-</text:number>
                          <text:p text:style-name="al">Ontwikkeling van de lokale productie van geïntegreerde fotovoltaïsche technologie</text:p>
                        </text:list-item>
                        <text:list-item text:style-override="id1-3-2-2-4-3-2-3-2-3-5">
                          <text:number>-</text:number>
                          <text:p text:style-name="al">Grensoverschrijdende virtuele campus als een manier om synergiën te creëren;</text:p>
                        </text:list-item>
                      </text:list>
                    </text:list-item>
                    <text:list-item text:style-override="id1-3-2-2-4-3-2-3-3">
                      <text:number>c.</text:number>
                      <text:p text:style-name="al">Het project voldoet aan de bepalingen van artikel 14.</text:p>
                    </text:list-item>
                    <text:list-item text:style-override="id1-3-2-2-4-3-2-3-4">
                      <text:number>d.</text:number>
                      <text:p text:style-name="al">Projecten die overeenkomen met het bepaalde in de eerste alinea van artikel 14, lid b, dienen ten minste bij te dragen aan de achterblijvende outputindicatoren PSI06 “Aantal ondersteunde projecten gericht op efficiënt gebruik van natuurlijke en materiële hulpbronnen in (MKB-)ondernemingen” of PSI17 “Aantal ondersteunde projecten ter vergroting van de energetische autonomie in het MKB”.</text:p>
                    </text:list-item>
                    <text:list-item text:style-override="id1-3-2-2-4-3-2-3-5">
                      <text:number>e.</text:number>
                      <text:p text:style-name="al">Het project mag maximaal één jaar en zes maanden duren, de start- en einddatum worden in de verleningsbeschikking opgenomen;</text:p>
                    </text:list-item>
                    <text:list-item text:style-override="id1-3-2-2-4-3-2-3-6">
                      <text:number>f.</text:number>
                      <text:p text:style-name="al">De startdatum van het project is niet eerder dan 1 januari 2022.</text:p>
                    </text:list-item>
                    <text:list-item text:style-override="id1-3-2-2-4-3-2-3-7">
                      <text:number>g.</text:number>
                      <text:p text:style-name="al">De einddatum van het project is niet later dan 30 juni 2023.</text:p>
                    </text:list-item>
                  </text:list>
                </text:list-item>
                <text:list-item text:style-override="id1-3-2-2-4-3-3">
                  <text:number>2.</text:number>
                  <text:p text:style-name="al">Indien sprake is van staatssteun, moet, om voor subsidie in aanmerking te komen, het project:</text:p>
                  <text:list text:style-name="id1-3-2-2-4-3-3-3">
                    <text:list-item text:style-override="id1-3-2-2-4-3-3-3-1">
                      <text:number>a.</text:number>
                      <text:p text:style-name="al">passen binnen één van de artikelen van de Groepsvrijstelling, voldoen aan de voorwaarden van het betreffende artikel en voldoen aan de algemene en procedurele bepalingen in Hoofdstuk I en II van de betreffende verordening; of</text:p>
                    </text:list-item>
                    <text:list-item text:style-override="id1-3-2-2-4-3-3-3-2">
                      <text:number>b.</text:number>
                      <text:p text:style-name="al">voldoen aan de voorwaarden genoemd in de de-minimisverordening; of</text:p>
                    </text:list-item>
                    <text:list-item text:style-override="id1-3-2-2-4-3-3-3-3">
                      <text:number>c.</text:number>
                      <text:p text:style-name="al">voldoen aan de voorwaarden van een andere vrijstelling.</text:p>
                    </text:list-item>
                  </text:list>
                </text:list-item>
              </text:list>
            </text:section>
            <text:section text:name="artikel_id1-3-2-2-4-4" text:style-name="artikel">
              <text:p text:style-name="artikel_kop_titel"><text:span text:style-name="artikel_kop_label">Artikel</text:span> <text:span text:style-name="artikel_kop_nr">16</text:span> Selectiecriteria</text:p>
              <text:list text:style-name="id1-3-2-2-4-4-2">
                <text:list-item text:style-override="id1-3-2-2-4-4-2">
                  <text:number>1.</text:number>
                  <text:p text:style-name="al">Om voor een subsidie in aanmerking te komen, moet een subsidieaanvraag een score van ten minste 3 (d.w.z. voldoende) krijgen voor elk van de volgende selectiecriteria:</text:p>
                  <text:list text:style-name="id1-3-2-2-4-4-2-3">
                    <text:list-item text:style-override="id1-3-2-2-4-4-2-3-1">
                      <text:number>a.</text:number>
                      <text:p text:style-name="al">Het project dient grensoverschrijdende samenwerking te versterken;</text:p>
                    </text:list-item>
                    <text:list-item text:style-override="id1-3-2-2-4-4-2-3-2">
                      <text:number>b.</text:number>
                      <text:p text:style-name="al">Het project levert een bijdrage aan de doelstellingen en resultaten van het Samenwerkingsprogramma;</text:p>
                    </text:list-item>
                    <text:list-item text:style-override="id1-3-2-2-4-4-2-3-3">
                      <text:number>c.</text:number>
                      <text:p text:style-name="al">Het project is haalbaar, duurzaam voor het programmagebied en heeft een meerwaarde voor andere projecten in het samenwerkingsprogramma;</text:p>
                    </text:list-item>
                    <text:list-item text:style-override="id1-3-2-2-4-4-2-3-4">
                      <text:number>d.</text:number>
                      <text:p text:style-name="al">De resultaten van het project staan in verhouding tot het benodigde budget voor de uitvoering van het project (‘value for money').</text:p>
                    </text:list-item>
                  </text:list>
                </text:list-item>
                <text:list-item text:style-override="id1-3-2-2-4-4-3">
                  <text:number>2.</text:number>
                  <text:p text:style-name="al">Subsidieaanvragen worden als volgt gerangschikt:</text:p>
                  <text:list text:style-name="id1-3-2-2-4-4-3-3">
                    <text:list-item text:style-override="id1-3-2-2-4-4-3-3-1">
                      <text:number>a.</text:number>
                      <text:p text:style-name="al">De mate waarin wordt voldaan aan elk selectiecriterium zoals gesteld in het eerste lid en de uitwerking in bijlage 1 van deze regeling waar per selectiecriterium deelaspecten zijn opgenomen, zal beoordeeld worden door het Comité van  Toezicht aan de hand van de volgende scoreschaal;</text:p>
                      <text:p><draw:frame draw:style-name="lidiv"><draw:text-box ofo:max-width="15.3cm" ofo:min-height="1cm" ofo:min-width="5cm"><text:section text:name="table_id1-3-2-2-4-4-3-3-1-3" text:style-name="table"><text:p text:style-name="table_top"/>
                    <table:table table:style-name="tgroup">
                      <table:table-column table:style-name="id1-3-2-2-4-4-3-3-1-3-1-1"/>
                      <table:table-column table:style-name="id1-3-2-2-4-4-3-3-1-3-1-2"/>
                      
                        <table:table-row table:style-name="row">
                          <table:table-cell table:style-name="cell_frame_all" table:number-rows-spanned="1" table:number-columns-spanned="1">
                            <text:p text:style-name="table_al">Waardering</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4-4-3-3-2">
                      <text:number>b.</text:number>
                      <text:p text:style-name="al">Per aanvraag wordt een score toegekend per selectiecriterium;</text:p>
                    </text:list-item>
                    <text:list-item text:style-override="id1-3-2-2-4-4-3-3-3">
                      <text:number>c.</text:number>
                      <text:p text:style-name="al">De punten per selectiecriterium worden bij elkaar opgeteld en gedeeld door het aantal selectiecriteria om tot een totale gemiddelde score te komen;</text:p>
                    </text:list-item>
                    <text:list-item text:style-override="id1-3-2-2-4-4-3-3-4">
                      <text:number>d.</text:number>
                      <text:p text:style-name="al">De aanvragen worden op basis van de totale gemiddelde score gerangschikt en de subsidie wordt toegekend in volgorde van deze rangschikking volgens de beschikbare budget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Overgangsrecht</text:p>
              <text:list text:style-name="id1-3-2-2-5-2-2">
                <text:list-item text:style-override="id1-3-2-2-5-2-2">
                  <text:number>1.</text:number>
                  <text:p text:style-name="al">Aanvragen die op basis van het Wijzigingsbesluit Nadere Subsidieregels Interreg V-A programma Euregio Maas-Rijn (PB 526, 19 januari 2018) zijn ingediend en waarover bij inwerkingtreding van deze regeling nog niet is beslist, worden afgehandeld op basis van het Wijzigingsbesluit Nadere Subsidieregels Interreg V-A programma Euregio Maas-Rijn (PB 526, 19 januari 2018) zoals deze gold vóór de inwerkingtreding van deze Nadere Subsidieregels Interreg V-A programma Euregio Maas-Rijn 2021-2023.</text:p>
                </text:list-item>
                <text:list-item text:style-override="id1-3-2-2-5-2-3">
                  <text:number>2.</text:number>
                  <text:p text:style-name="al">Voor besluiten die zijn genomen vóór de inwerkingtreding van deze regeling blijven de bepalingen van het Wijzigingsbesluit Nadere Subsidieregels Interreg V-A programma Euregio Maas-Rijn (PB 526, 19 januari 2018) van kracht zoals deze golden vóór de inwerkingtreding van deze Nadere Subsidieregels Interreg V-A programma Euregio Maas- Rijn 2021-2023, ook voor de volgende stappen in het subsidietraject.</text:p>
                </text:list-item>
              </text:list>
            </text:section>
            <text:section text:name="artikel_id1-3-2-2-5-3" text:style-name="artikel">
              <text:p text:style-name="artikel_kop_titel"><text:span text:style-name="artikel_kop_label">Artikel</text:span> <text:span text:style-name="artikel_kop_nr">18</text:span> Inwerkingtreding</text:p>
              <text:list text:style-name="id1-3-2-2-5-3-2">
                <text:list-item text:style-override="id1-3-2-2-5-3-2">
                  <text:number>1.</text:number>
                  <text:p text:style-name="al">Dit besluit treedt in werking op 31 augustus 2021.</text:p>
                </text:list-item>
                <text:list-item text:style-override="id1-3-2-2-5-3-3">
                  <text:number>2.</text:number>
                  <text:p text:style-name="al">Deze regeling vervalt met ingang van 31 december 2023, met dien verstande dat deze van toepassing blijft op subsidieaanvragen die vóór die datum zijn ontvangen door Gedeputeerde Staten in hoedanigheid van Managementautoriteit en subsidiebesluiten die vóór die datum zijn genomen, ook voor de volgende stappen in het subsidietraject.</text:p>
                </text:list-item>
                <text:list-item text:style-override="id1-3-2-2-5-3-4">
                  <text:number>3.</text:number>
                  <text:p text:style-name="al">Deze regeling kan worden aangehaald als “Nadere subsidieregels Interreg V-A programma Euregio Maas-Rijn 2021-2023”.</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4 augustus 2021. </text:span>
          </text:p>
          </text:section>
          <text:section text:name="ondertekening_id1-3-2-3-2">
            <text:p><text:span text:style-name="deze">Gedeputeerde Staten voornoemd</text:span></text:p>
          </text:section>
          <text:section text:name="ondertekening_id1-3-2-3-3">
            <text:p><text:span text:style-name="functie">de voorzitter, </text:span></text:p>
            <text:p><text:span text:style-name="ondertekening_naam">
            <text:span text:style-name="voornaam">de heer J.W.</text:span>
            <text:span text:style-name="achternaam">Remkes</text:span>
          </text:span></text:p>
          </text:section>
          <text:section text:name="ondertekening_id1-3-2-3-4">
            <text:p><text:span text:style-name="functie">secretaris</text:span></text:p>
            <text:p><text:span text:style-name="ondertekening_naam">
            <text:span text:style-name="voornaam">de heer drs. G.H.E.</text:span>
            <text:span text:style-name="achternaam">Derks MPA </text:span>
          </text:span></text:p>
          </text:section>
        </text:section>
        <text:section text:name="bijlage_id1-3-2-4" text:style-name="bijlage">
          <text:p text:style-name="bijlage_top"/>
          <text:p text:style-name="hoofdstuk_kop">Toelichting behorende bij “Nadere subsidieregels Interreg V-A programma Euregio Maas- Rijn 2021-2023”</text:p>
          <text:p text:style-name="tussenkopvet">Algemeen, juridisch kader</text:p>
          <text:p text:style-name="al">Artikel 125, derde lid van Verordening (EU) nr. 1303/2013 bepaalt dat de Managementautoriteit ten aanzien van de selectie van concrete acties passende selectieprocedures en -criteria opstelt. Op Europees niveau is aldus het opstellen van regels om subsidie voor de EFRO-gelden te verstrekken neergelegd bij de Managementautoriteit.</text:p>
          <text:p text:style-name="al"/>
          <text:p text:style-name="al">Verordening (EU) nr. 1299/2013 is van kracht voor programma's die zich richten op Europese Territoriale Samenwerking, waaronder ook het Interreg V-A programma Euregio Maas-Rijn. In aanvulling op de algemene Verordening (EU) nr. 1303/2013, kent de ETS verordening enkele specifieke bepalingen die van kracht zijn voor het Interreg V-A programma Euregio Maas-Rijn.</text:p>
          <text:p text:style-name="al"/>
          <text:p text:style-name="al">Gedelegeerde verordening (EU) nr. 481/2014 geeft specifieke regels voor Europese Territoriale Samenwerking, waaronder ook het Interreg V-A programma Euregio Maas-Rijn, op het gebied van subsidiabiliteit. Deze gedelegeerde verordening geeft het raamwerk welke kosten onder welke voorwaarden in aanmerking komen voor subsidie. De nadere invulling van dit raamwerk gebeurt per programma, in het geval van het EMR programma in de Kostencatalogus.</text:p>
          <text:p text:style-name="al"/>
          <text:p text:style-name="al">Bij wijziging van 25 juni 2016 is de Regeling Europese EZ subsidies (REES) ook van toepassing verklaard voor de uitvoering van het Interreg V-A programma Euregio Maas-Rijn. Met name relevant voor het Samenwerkingsprogramma zijn de bepalingen in hoofdstuk 5 van de REES.</text:p>
          <text:p text:style-name="al"/>
          <text:p text:style-name="al">Indien uit de beoordeling van het project door de Managementautoriteit blijkt dat sprake is van staatssteun, dan moet het project c.q. de betreffende activiteiten in het project voldoen aan de voorwaarden uit de Groepsvrijstelling (Verordening (EU) nr. 651/2014) of de de-minimis verordening (Verordening (EU) nr. 1407/2013) of een andere Europese vrijstelling.</text:p>
          <text:p text:style-name="tussenkopvet">Artikelsgewijs</text:p>
          <text:p text:style-name="tussenkopcur">Artikel 1 Begripsomschrijvingen</text:p>
          <text:p text:style-name="tussenkopcur">Onder f EFRO</text:p>
          <text:p text:style-name="al">Het EFRO is een van de Europese structuurfondsen waarmee het regionaal beleid van de EU wordt gerealiseerd ter zake convergentie, regionaal concurrentievermogen en werkgelegenheid en Europese territoriale samenwerking.</text:p>
          <text:p text:style-name="tussenkopcur">Onder g Kostencatalogus</text:p>
          <text:p text:style-name="al">De basis voor de regels omtrent subsidiabiliteit van kosten volgt uit Verordening (EU) nr. 1303/2013 en nr. 1299/2013 en gedelegeerde verordening (EU) nr. 481/2014. Op basis van deze regels heeft de Managementautoriteit van het Interreg V-A programma Euregio Maas-Rijn in samenwerking met de programmapartners een Kostencatalogus opgesteld, waarin een nadere uitwerking met diverse voorbeelden is gegeven van de subsidiabiliteitsregels. Hierbij is rekening gehouden met verschillen (in wetgeving) tussen de drie lidstaten bij het berekenen van diverse subsidiabele kosten. De Kostencatalogus is vastgesteld door het Comité van Toezicht en te vinden op de website van het samenwerkingsprogramma: <text:a xlink:href="http://www.interregemr.eu/" xlink:type="simple">www.interregemr.eu</text:a>.</text:p>
          <text:p text:style-name="tussenkopcur">Onder l Outputindicatoren</text:p>
          <text:p text:style-name="al">Het samenwerkingsprogramma kent vier prioritaire assen en binnen elke as één of meer investeringsprioriteiten. Deze zijn uitgewerkt in hoofdstuk 2 van het samenwerkingsprogramma. De aanvraag moet passen binnen een van de investeringsprioriteiten en subdoelstellingen. Voor elke investeringsprioriteit is een set outputindicatoren ontwikkeld. In de subsidieaanvraag dient u de indicatoren die van toepassing zijn op uw project te selecteren en te kwantificeren.</text:p>
          <text:p text:style-name="tussenkopcur">Artikel 3 Aanvrager en begunstigde</text:p>
          <text:p text:style-name="al">Een aanvrager is degene die namens het samenwerkingsverband de subsidie aanvraagt.</text:p>
          <text:p text:style-name="al"/>
          <text:p text:style-name="al">Een begunstigde is een rechtspersoon die ook daadwerkelijk de subsidie ontvangt. Aan een begunstigde wordt subsidie toegekend op basis van de goedgekeurde subsidieaanvraag. Iedere begunstigde moet, al of niet via de lead partner, rapporteren over de inhoudelijke en financiële voortgang.</text:p>
          <text:p text:style-name="tussenkopcur">Artikel 4 Algemene subsidiecriteria</text:p>
          <text:p text:style-name="al">Alle subsidieaanvragen moeten voldoen aan de algemene subsidiecriteria. Dit wordt beoordeeld door de Managementautoriteit.</text:p>
          <text:p text:style-name="al"/>
          <text:p text:style-name="al">Indien sprake is van staatssteun dan kan alleen subsidie worden verstrekt indien het project past binnen de Groepsvrijstelling of voldoet aan de voorwaarden van de de-minimisverordening of een ander Europese vrijstelling. De Managementautoriteit kan aanvullende informatie opvragen om te kunnen beoordelen of sprake is van staatssteun en zo ja, of deze is toegestaan op grond van een van deze vrijstellingen.</text:p>
          <text:p text:style-name="tussenkopcur">Artikel 6 Subsidieplafonds</text:p>
          <text:p text:style-name="al">Het subsidieplafond is door de Managementautoriteit vastgesteld op basis van het besluit van het Comité van Toezicht in haar vergadering van 26 mei 2021 om alle nog beschikbare EFRO middelen beschikbaar te stellen.</text:p>
          <text:p text:style-name="al"/>
          <text:p text:style-name="al">Lid 2 biedt het Comité van Toezicht de mogelijkheid om projecten die positief scoren op de diverse criteria, maar waarvoor het plafond zoals vermeld in artikel 1 ontoereikend zou zijn, toch goed te kunnen keuren.</text:p>
          <text:p text:style-name="al"/>
          <text:p text:style-name="al">De Managementautoriteit adviseert het Comité van Toezicht over de mate waarin de subsidieaanvragen voldoen aan de selectiecriteria. Het Comité van Toezicht neemt een beslissing over de subsidieaanvragen en daarmee de wijze van verdeling van de beschikbare middelen.</text:p>
          <text:p text:style-name="tussenkopcur">Artikel 7 Subsidiebedrag</text:p>
          <text:p text:style-name="al">Lid 1</text:p>
          <text:p text:style-name="al">Het Comité van Toezicht neemt alleen een besluit over de gevraagde EFRO bijdrage, niet over eventuele bijdragen van andere co-financiers.</text:p>
          <text:p text:style-name="al"/>
          <text:p text:style-name="al">Lid 3</text:p>
          <text:p text:style-name="al">Indien sprake is van staatssteun dan mag het totaal aan publieke steun (EFRO plus andere overheidsbijdragen) niet meer bedragen dan het maximum zoals gesteld in de van toepassing zijnde vrijstelling op basis waarvan de steun geoorloofd is.</text:p>
          <text:p text:style-name="tussenkopcur">Artikel 9 Indienen aanvraag</text:p>
          <text:p text:style-name="al">Voor het indienen van een aanvraag is een elektronisch systeem ontwikkeld. Het systeem voldoet aan de eisen van verordening (EU) nr. 1303/2013, met name de eisen in artikel 122, derde lid, dat de uitwisseling van alle informatie tussen de subsidieontvanger en de Managementautoriteit, certificeringsautoriteit en auditautoriteit door middel van elektronische systemen voor gegevensuitwisseling kan plaatsvinden. Aanvragen worden alleen in behandeling genomen als gebruik wordt gemaakt van dit systeem.</text:p>
          <text:p text:style-name="tussenkopcur">Artikel 12 Betaling en bevoorschotting</text:p>
          <text:p text:style-name="al">In artikel 132 van Verordening (EU) nr. 1303/2013 is bepaald dat de Managementautoriteit uiterlijk 90 dagen na het indienen van de betalingsaanvraag van de begunstigde betaalt. Dit betreft de betaling van voorschotten op de subsidie op basis van de door de begunstigde gedeclareerde kosten. Op deze termijn is het voorbehoud gemaakt van beschikbaarheid van financiering vanuit EFRO. Indien meerdere betalingsaanvragen gelijktijdig worden ingediend en er zijn onvoldoende financiële middelen beschikbaar uit het EFRO, gaat betaling aan MKB- ondernemingen voor op betaling aan overige subsidieontvangers.</text:p>
          <text:p text:style-name="al"/>
          <text:p text:style-name="al">De bepaling laat onverlet de bevoegdheid van de Managementautoriteit de betalingstermijn op te schorten wegens onder andere gebrek aan gegevens om de betalingsaanvraag te beoordelen, conform artikel 132, tweede lid van Verordening (EU) nr. 1303/2013. De bepaling laat onverlet om eerder dan 90 dagen uit te betalen, waarbij spoedige betaling een expliciet doel van de Nederlandse overheid is.</text:p>
          <text:p text:style-name="tussenkopcur">Artikel 13 Vaststelling</text:p>
          <text:p text:style-name="al">Lid 2</text:p>
          <text:p text:style-name="al">Projectcontroles door de auditautoriteit kunnen leiden tot een lagere subsidievaststelling. Indien de vaststellingsbeschikking door de MA wordt verleend voordat de laatste controle door de auditautoriteit heeft plaatsgevonden, wordt dit voorbehoud duidelijk aan de subsidieontvanger gecommuniceerd.</text:p>
          <text:p text:style-name="tussenkopcur">Artikel 15 Specifieke deelgebieden</text:p>
          <text:p text:style-name="al">Het samenwerkingsprogramma is opgebouwd rond vier centrale (inhoudelijke) prioritaire assen. Binnen elke prioritaire as zijn een of meer door de Europese Commissie voorgeschreven investeringsprioriteiten opgenomen. Aan de hand van deze investeringsprioriteiten zijn vervolgens specifieke doelstellingen geformuleerd. Subsidieaanvragen dienen te passen binnen één specifieke doelstelling van het programma. Voor deze 8ste call gaat het uitsluitend over de prioritaire as 2 “Economie2020” en meer bepaalde de specifieke doelstelling 2.2 – Een efficiënter gebruik van hulpbronnen door het MKB.</text:p>
          <text:p text:style-name="al"/>
          <text:p text:style-name="al">Nadere informatie over deze prioritaire assen en specifieke doelstellingen, met een omschrijving van de uitdaging, voorbeeld acties en verwachte resultaten is te vinden in hoofdstuk 1 en 2 van het Samenwerkingsprogramma.</text:p>
        </text:section>
        <text:section text:name="bijlage_id1-3-2-5" text:style-name="bijlage">
          <text:p text:style-name="bijlage_top"/>
          <text:p text:style-name="hoofdstuk_kop"><text:span text:style-name="label"> Bijlage </text:span> <text:span text:style-name="nr">1</text:span> behorende bij “Nadere subsidieregels Interreg V-A programma Euregio Maas- Rijn 2021-2023”</text:p>
          <text:p text:style-name="tussenkopcur">
          <text:span text:style-name="nadrukcur">Artikel 16 Selectiecriteria</text:span>
        </text:p>
          <text:p text:style-name="al">Om te beoordelen of de aanvraag voldoet aan de genoemde criteria, worden onderstaande deelaspecten meegenomen in die beoordeling:</text:p>
          <text:list text:style-name="id1-3-2-5-4">
            <text:list-item text:style-override="id1-3-2-5-4-1">
              <text:number>a.</text:number>
              <text:p text:style-name="al">Het project dient grensoverschrijdende samenwerking te versterken;</text:p>
              <text:list text:style-name="id1-3-2-5-4-1-3">
                <text:list-item text:style-override="id1-3-2-5-4-1-3-1">
                  <text:number>-</text:number>
                  <text:p text:style-name="al">Bestaat het partnerschap uit partners uit verschillende regio's van ten minste twee en idealiter drie lidstaten? Als dat niet het geval is, is hiervoor een duidelijke reden?</text:p>
                </text:list-item>
                <text:list-item text:style-override="id1-3-2-5-4-1-3-2">
                  <text:number>-</text:number>
                  <text:p text:style-name="al">Is het werkplan van het project uitgewerkt rond grensoverschrijdende activiteiten?</text:p>
                </text:list-item>
                <text:list-item text:style-override="id1-3-2-5-4-1-3-3">
                  <text:number>-</text:number>
                  <text:p text:style-name="al">Beoogt het project kennis en resultaten over de grens te brengen en verspreiden?</text:p>
                </text:list-item>
                <text:list-item text:style-override="id1-3-2-5-4-1-3-4">
                  <text:number>-</text:number>
                  <text:p text:style-name="al">Zullen grensoverschrijdende netwerken, consortia of platformen worden gevormd door dit project? Zullen grensoverschrijdende producten, diensten of tools aangemaakt worden door het project?</text:p>
                </text:list-item>
                <text:list-item text:style-override="id1-3-2-5-4-1-3-5">
                  <text:number>-</text:number>
                  <text:p text:style-name="al">Is de toegevoegde waarde van grensoverschrijdende samenwerking voldoende beschreven?</text:p>
                </text:list-item>
                <text:list-item text:style-override="id1-3-2-5-4-1-3-6">
                  <text:number>-</text:number>
                  <text:p text:style-name="al">Hoe intensief zullen partners samenwerken om de beoogde verandering te leveren?</text:p>
                </text:list-item>
                <text:list-item text:style-override="id1-3-2-5-4-1-3-7">
                  <text:number>-</text:number>
                  <text:p text:style-name="al">Is de samenstelling van het partnerschap relevant voor het voorgestelde project?</text:p>
                </text:list-item>
                <text:list-item text:style-override="id1-3-2-5-4-1-3-8">
                  <text:number>-</text:number>
                  <text:p text:style-name="al">Is het partnerschap in staat en bevoegd om de beoogde verandering te leveren?</text:p>
                </text:list-item>
              </text:list>
            </text:list-item>
            <text:list-item text:style-override="id1-3-2-5-4-2">
              <text:number>b.</text:number>
              <text:p text:style-name="al">Het project levert een bijdrage aan de doelstellingen en resultaten van het Samenwerkingsprogramma;</text:p>
              <text:list text:style-name="id1-3-2-5-4-2-3">
                <text:list-item text:style-override="id1-3-2-5-4-2-3-1">
                  <text:number>-</text:number>
                  <text:p text:style-name="al">Hoe goed is de noodzaak voor het project gerechtvaardigd?</text:p>
                </text:list-item>
                <text:list-item text:style-override="id1-3-2-5-4-2-3-2">
                  <text:number>-</text:number>
                  <text:p text:style-name="al">Is de aanpak die is gekozen door het project relevant en effectief?</text:p>
                </text:list-item>
                <text:list-item text:style-override="id1-3-2-5-4-2-3-3">
                  <text:number>-</text:number>
                  <text:p text:style-name="al">Draagt het project rechtstreeks bij aan de relevante resultaat- en outputindicator(en) van de gekozen specifieke doelstelling? Draagt het project bij tot de outputindicatoren waarop de lopende projecten nog niet (voldoende) gepresteerd hebben?</text:p>
                </text:list-item>
                <text:list-item text:style-override="id1-3-2-5-4-2-3-4">
                  <text:number>-</text:number>
                  <text:p text:style-name="al">Zijn de geselecteerde outputindicatoren relevant?</text:p>
                </text:list-item>
                <text:list-item text:style-override="id1-3-2-5-4-2-3-5">
                  <text:number>-</text:number>
                  <text:p text:style-name="al">Voldoet het project duidelijk aan de eisen van de beoogde doelgroep(en)?</text:p>
                </text:list-item>
                <text:list-item text:style-override="id1-3-2-5-4-2-3-6">
                  <text:number>-</text:number>
                  <text:p text:style-name="al">Is het project vernieuwend? Draagt het project bij aan innovatie in de economie of de sociale structuur van de EMR?</text:p>
                </text:list-item>
                <text:list-item text:style-override="id1-3-2-5-4-2-3-7">
                  <text:number>-</text:number>
                  <text:p text:style-name="al">Is het innovatieve karakter of aanpak van het project voldoende uitgewerkt en is het overtuigend?</text:p>
                </text:list-item>
                <text:list-item text:style-override="id1-3-2-5-4-2-3-8">
                  <text:number>-</text:number>
                  <text:p text:style-name="al">Zijn potentiële synergiën met en meerwaarde in vergelijking met soortgelijke/vorige projecten verduidelijkt in het aanvraagformulier? Voor follow-up projecten, is de meerwaarde duidelijk aangetoond in het bijzonder via het partnerschap, en/of het behandelde thema?</text:p>
                </text:list-item>
                <text:list-item text:style-override="id1-3-2-5-4-2-3-9">
                  <text:number>-</text:number>
                  <text:p text:style-name="al">Als partners van de prioritaire samenwerkingsgebieden betrokken zijn bij het project, levert hun deelname een meerwaarde aan het project en het programmagebied?</text:p>
                </text:list-item>
              </text:list>
            </text:list-item>
            <text:list-item text:style-override="id1-3-2-5-4-3">
              <text:number>c.</text:number>
              <text:p text:style-name="al">Het project is haalbaar, duurzaam voor het programmagebied en heeft een meerwaarde voor andere projecten in het samenwerkingsprogramma;</text:p>
              <text:list text:style-name="id1-3-2-5-4-3-3">
                <text:list-item text:style-override="id1-3-2-5-4-3-3-1">
                  <text:number>-</text:number>
                  <text:p text:style-name="al">Heeft het consortium een realistisch project gepresenteerd dat kan worden uitgevoerd binnen de financiële en tijdsgrenzen?</text:p>
                </text:list-item>
                <text:list-item text:style-override="id1-3-2-5-4-3-3-2">
                  <text:number>-</text:number>
                  <text:p text:style-name="al">Is de duurzaamheid op lange termijn van het project na de projectperiode voldoende aangetoond?</text:p>
                </text:list-item>
                <text:list-item text:style-override="id1-3-2-5-4-3-3-3">
                  <text:number>-</text:number>
                  <text:p text:style-name="al">Zijn de beoogde activiteiten en outputs meetbaar, realistisch en haalbaar?</text:p>
                </text:list-item>
                <text:list-item text:style-override="id1-3-2-5-4-3-3-4">
                  <text:number>-</text:number>
                  <text:p text:style-name="al">Is het werkplan in verhouding met de begroting coherent en realistisch?</text:p>
                </text:list-item>
                <text:list-item text:style-override="id1-3-2-5-4-3-3-5">
                  <text:number>-</text:number>
                  <text:p text:style-name="al">Strookt het project met de horizontale beleidsmaatregelen van de EU (duurzame ontwikkeling, gelijke kansen en non-discriminatie en gelijkheid tussen mannen en vrouwen)?</text:p>
                </text:list-item>
                <text:list-item text:style-override="id1-3-2-5-4-3-3-6">
                  <text:number>-</text:number>
                  <text:p text:style-name="al">Zijn de managementregelingen duidelijk, realistisch en passend (WP Management)?</text:p>
                </text:list-item>
                <text:list-item text:style-override="id1-3-2-5-4-3-3-7">
                  <text:number>-</text:number>
                  <text:p text:style-name="al">Zijn de communicatiestrategie en activiteiten van het project voldoende uitgewerkt? Zijn specifieke communicatiedoelstellingen gedefinieerd? Zijn specifieke doelgroepen en communicatieactiviteiten duidelijk gedefinieerd voor elke communicatiedoelstelling? Is de communicatiestrategie goed geïntegreerd in de algemene projectstrategie? Ondersteunt het duidelijk de verwezenlijking van de projectdoelstellingen? (WP Communicatie)</text:p>
                </text:list-item>
                <text:list-item text:style-override="id1-3-2-5-4-3-3-8">
                  <text:number>-</text:number>
                  <text:p text:style-name="al">Voor projecten met investeringen: hoe riskant is het project? Bestaat er een strategie voor risicobeheer en heeft het partnerschap de voornaamste risico's en relevante risicobeperkende maatregelen geïdentificeerd?</text:p>
                </text:list-item>
              </text:list>
            </text:list-item>
            <text:list-item text:style-override="id1-3-2-5-4-4">
              <text:number>d.</text:number>
              <text:p text:style-name="al">De resultaten van het project staan in verhouding tot het benodigde budget voor de uitvoering van het project (‘value for money');</text:p>
              <text:list text:style-name="id1-3-2-5-4-4-3">
                <text:list-item text:style-override="id1-3-2-5-4-4-3-1">
                  <text:number>-</text:number>
                  <text:p text:style-name="al">Is het project effectief, efficiënt en zuinig bij het gebruiken van de beschikbare middelen?</text:p>
                </text:list-item>
                <text:list-item text:style-override="id1-3-2-5-4-4-3-2">
                  <text:number>-</text:number>
                  <text:p text:style-name="al">Is een voldoende deel van het budget toegeschreven aan activiteiten specifiek gericht op grensoverschrijdende samenwerking?</text:p>
                </text:list-item>
                <text:list-item text:style-override="id1-3-2-5-4-4-3-3">
                  <text:number>-</text:number>
                  <text:p text:style-name="al">Is het totale budget redelijk in vergelijking met de geplande activiteiten/outputs en de projectduur? Is het totale budget redelijk in vergelijking met het aantal betrokken partners?</text:p>
                </text:list-item>
                <text:list-item text:style-override="id1-3-2-5-4-4-3-4">
                  <text:number>-</text:number>
                  <text:p text:style-name="al">Omvat de verdeling van het budget voldoende detail (posten opgenomen onder de verschillende budgetlijnen)?</text:p>
                </text:list-item>
                <text:list-item text:style-override="id1-3-2-5-4-4-3-5">
                  <text:number>-</text:number>
                  <text:p text:style-name="al">Overschrijden de kosten voor het werkpakket Management het door het programma toegestane maximale bedrag niet? (max. 10% voor &lt; EUR 1,5 miljoen, max. 8% voor EUR 1,5-3 miljoen, max. 6% voor &gt; EUR 3 miljoen, en niet meer dan EUR 300.000)</text:p>
                </text:list-item>
                <text:list-item text:style-override="id1-3-2-5-4-4-3-6">
                  <text:number>-</text:number>
                  <text:p text:style-name="al">Is er een apart werkpakket gewijd aan eerstelijnscontrole (first level control)? Zijn de kosten voor de eerstelijnscontrole juist berekend (2% van het budget van het project, excl. FLC) en opgenomen onder de budgetlijn van externe expertise?</text:p>
                </text:list-item>
                <text:list-item text:style-override="id1-3-2-5-4-4-3-7">
                  <text:number>-</text:number>
                  <text:p text:style-name="al">Het project is bedoeld ter ondersteuning van KMO’s/MKB die door de COVID 19-crisis zijn getroffen <text:span text:style-name="nadrukcur">(alleen van toepassing op projecten die het concurrentievermogen van KMO’s/MKB beogen of versterken).</text:span></text:p>
                </text:list-item>
              </text:list>
            </text:list-item>
          </text:list>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0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0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0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Uitvoeringswet EFRO]|[1.0:c:BWBR0034784&amp;g=2021-07-01</meta:user-defined>
    <meta:user-defined meta:name="OVERHEIDop.referentienummer">PB 048-2021</meta:user-defined>
    <meta:user-defined meta:name="DCTERMS.alternative">Nadere subsidieregels Interreg V-A programma Euregio Maas-Rijn 2021-2023</meta:user-defined>
    <dc:language>nl</dc:language>
    <meta:user-defined meta:name="OVERHEIDop.locatietype/OVERHEIDop.gebiedsmarkering">Provincie</meta:user-defined>
    <meta:user-defined meta:name="DC.title">Nadere subsidieregels Interreg V-A programma Euregio Maas-Rijn 2021-2023</meta:user-defined>
    <meta:user-defined meta:name="DCTERMS.W3CDTF/DCTERMS.available">2021-08-30</meta:user-defined>
    <meta:user-defined meta:name="DCTERMS.W3CDTF/OVERHEIDop.jaargang">2021</meta:user-defined>
    <meta:user-defined meta:name="OVERHEIDop.publicationIssue">7600</meta:user-defined>
    <meta:user-defined meta:name="OVERHEIDop.betreftRegeling">CVDR661636_1</meta:user-defined>
    <meta:user-defined meta:name="OVERHEIDop.PrbID/DC.identifier">prb-2021-7600</meta:user-defined>
    <meta:user-defined meta:name="xs:date/OVERHEIDop.startdatum">2021-08-31</meta:user-defined>
    <meta:user-defined meta:name="xs:date/OVERHEIDop.einddatum">2024-01-01</meta:user-defined>
    <meta:user-defined meta:name="OVERHEIDop.versieInformatie"/>
  </office:meta>
</office:document-meta>
</file>