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Vynova Beek B.V., deelinrichting PVC-fabriek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Reguliere voorbereidingsprocedure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verzoek beoordeling gelijkwaardigheid brandveiligheid gebouw G027-04 en G027-25 (loods 9 en 10) </text:p>
            <text:p text:style-name="common-al">Locatie: CSP/Vynova Beek B.V., deelinrichting PVC-fabriek, Urmonderbaan 22, 6167 RD Geleen </text:p>
            <text:p text:style-name="common-al">Datum besluit: 26 januari 2021 </text:p>
            <text:p text:style-name="common-al">Zaaknummer: 2020-207659</text:p>
            <text:p text:style-name="common-al">Ingevolge artikel 6:3 van de Algemene wet bestuursrecht is geen bezwaar of beroep mogelijk tegen dit besluit.   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60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60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60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7659</meta:user-defined>
    <meta:user-defined meta:name="DCTERMS.abstract">Provincie Limburg, besluit verlengen beslistermijn CSP/Vynova Beek B.V., deelinrichting PVC-fabriek, Urmonderbaan 22, 6167 RD  Geleen</meta:user-defined>
    <dc:language>nl</dc:language>
    <meta:user-defined meta:name="OVERHEID.EPSG28992/DC.spatial">183183.56 332956.285</meta:user-defined>
    <meta:user-defined meta:name="DC.title">Provincie Limburg, besluit verlengen beslistermijn CSP/Vynova Beek B.V., deelinrichting PVC-fabriek, Urmonderbaan 22, 6167 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1-02-02</meta:user-defined>
    <meta:user-defined meta:name="DCTERMS.W3CDTF/OVERHEIDop.jaargang">2021</meta:user-defined>
    <meta:user-defined meta:name="OVERHEIDop.externeBijlage">Besluit verlengen beslistermijn 2020-207659|exb-2021-5900</meta:user-defined>
    <meta:user-defined meta:name="OVERHEIDop.publicationIssue">760</meta:user-defined>
    <meta:user-defined meta:name="OVERHEIDop.PrbID/DC.identifier">prb-2021-760</meta:user-defined>
    <meta:user-defined meta:name="OVERHEIDop.versieInformatie"/>
  </office:meta>
</office:document-meta>
</file>