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N376 km 36.3 - km 37.5, wijzigen weginrichting Achterste Erm</text:p>
      <text:section text:name="regeling_id1-3-2" text:style-name="regeling">
        <text:section text:name="aanhef_id1-3-2-1" text:style-name="aanhef">
          <text:section text:name="context_id1-3-2-1-1" text:style-name="context">
            <text:p text:style-name="context.al">Kenmerk 202102393-00953115</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 </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Coevorden.</text:p>
            <text:p text:style-name="considerans.al">
            <text:span text:style-name="nadrukvet">Belangenafweging</text:span>
          </text:p>
            <text:p text:style-name="considerans.al">Passend bij de functie van de weg geldt op het wegvak ter hoogte van Achterste Erm een maximumsnelheid van 80 km/u. Uit een verkeerskundige probleemanalyse is gebleken dat er regelmatig harder gereden wordt dan de toegestane maximumsnelheid. Dit kan leiden tot verkeersonveilige situaties ter hoogte van de (erf)aansluitingen en tevens tot vermindering van de leefbaarheid bij omwonenden. De gemeente Coevorden en de provincie Drenthe zijn overeengekomen dat de bebouwing van Achterste Erm aan de N376 opgenomen wordt in de bebouwde kom. Dit betekent dat een maximumsnelheid van 50 km/u geldt op dit deel van de N376. Hierdoor wordt de verkeersveiligheid ter hoogte van de erfaansluitingen en de leefbaarheid voor de omwonenden verbeterd. Daarnaast is de verwachting dat deze maatregelen bijdragen aan het verminderen van het verkeer op de N376, tussen de A37 en de N34. Naast het instellen van een bebouwde kom worden er fysieke maatregelen getroffen aan de N376 ten behoeve van de wijziging van de maximumsnelheid. Door middel van de aanleg van snelheid remmende plateaus wordt een verlaging van de snelheid op de N376 afgedwongen. Door het plateau ter hoogte van de Wienbargsteeg te combineren met een gedeelde fietsoversteek wordt de verkeersveiligheid verbeterd voor met name de gebruikers van de fietsroute Emmen-Dalen. </text:p>
            <text:p text:style-name="considerans.al">Daarnaast wordt de weg binnen de bebouwde ingericht conform de Drentse Richtlijnen Ontwerp Provinciale wegen. Hierdoor ontstaat bij de weggebruiker een ‘bebouwde kom gevoel’ en ook worden weggebruikers genoodzaakt om hun snelheid aan te passen. Naast de verlaging van de maximumsnelheid zorgen de fysieke maatregelen aan de weginrichting op de N376, ter hoogte van Achterste Erm, ervoor dat de verkeerssituatie veiliger wordt. Ook wordt ter hoogte van de kruising N376, Deutlanden, het wegprofiel aangepast. De knik in de weg wordt aangelegd conform de Drentse Richtlijnen Ontwerp Provinciale we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Gedeputeerde Staten van de provincie Drenthe tot het besluit gekomen om:</text:p>
            <text:list text:style-name="id1-3-2-2-1-2">
              <text:list-item text:style-override="id1-3-2-2-1-2-1">
                <text:number>1.</text:number>
                <text:p text:style-name="al">Voor al het overige de vigerende verkeersbesluiten in stand te laten.</text:p>
              </text:list-item>
              <text:list-item text:style-override="id1-3-2-2-1-2-2">
                <text:number>2.</text:number>
                <text:p text:style-name="al">Door het plaatsen van borden B5 van bijlage 1 van het Reglement verkeersregels en verkeerstekens 1990, bestuurders te attenderen op een voorrangskruispunt.</text:p>
              </text:list-item>
              <text:list-item text:style-override="id1-3-2-2-1-2-3">
                <text:number>3.</text:number>
                <text:p text:style-name="al">Door het plaatsen van borden B6 van bijlage 1 van het Reglement verkeersregels en verkeerstekens 1990, te bepalen dat bestuurders voorrang moeten verlenen aan bestuurders op de kruisende weg.</text:p>
              </text:list-item>
              <text:list-item text:style-override="id1-3-2-2-1-2-4">
                <text:number>4.</text:number>
                <text:p text:style-name="al">Door het plaatsen van borden D2 van bijlage 1 van het Reglement verkeersregels en verkeerstekens 1990, te bepalen dat bestuurders voorbij gaan aan de zijde die de pijl aangeeft.</text:p>
              </text:list-item>
              <text:list-item text:style-override="id1-3-2-2-1-2-5">
                <text:number>5.</text:number>
                <text:p text:style-name="al">Door het plaatsen van borden G11 van bijlage 1 van het Reglement verkeersregels en verkeerstekens 1990, een verplicht fietspad in te stellen.</text:p>
              </text:list-item>
              <text:list-item text:style-override="id1-3-2-2-1-2-6">
                <text:number>6.</text:number>
                <text:p text:style-name="al">Door het verwijderen van verkeersborden G12a bijlage 1 van het Reglement verkeersregels en verkeerstekens 1990, de verplichting op te heffen dat bromfietsers binnen de bebouwde kom gebruik maken van het fiets/bromfietspad.</text:p>
              </text:list-item>
            </text:list>
            <text:p text:style-name="tekst_bottom"/>
          </text:section>
        </text:section>
        <text:section text:name="bezwaarschrift_id1-3-2-3" text:style-name="bezwaarschrift">
          <text:p text:style-name="bezwaarschrift_top"/>
          <text:p text:style-name="bezwaarschrift_al">Gedeputeerde Staten van Drenthe,</text:p>
          <text:p text:style-name="bezwaarschrift_al">namens dezen,</text:p>
          <text:p text:style-name="bezwaarschrift_al"/>
          <text:p text:style-name="bezwaarschrift_al">mevrouw drs. M.S.B. Joustra</text:p>
          <text:p text:style-name="bezwaarschrift_al">Teammanager Projecten Wegen en Vaarwegen</text:p>
          <text:p text:style-name="bezwaarschrift_al">
          <text:span text:style-name="nadrukvet">Openbaarmaking</text:span>
        </text:p>
          <text:p text:style-name="bezwaarschrift_al">De tekst van het verkeersbesluit is te vinden op de website van de rijksoverheid (www.officielebekendmakingen.nl).</text:p>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Voor meer informatie over het indienen van een bezwaarschrift verwijzen wij u naar: www.provincie.drenthe.nl/loket/klachten, bezwaar of melding door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9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Wijzigen weginrichting Achterste Erm - N376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2393 - 00953115</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N376 km 36.3 - km 37.5, wijzigen weginrichting Achterste Erm</meta:user-defined>
    <meta:user-defined meta:name="DCTERMS.W3CDTF/DCTERMS.available">2021-08-30</meta:user-defined>
    <meta:user-defined meta:name="OVERHEIDop.externeBijlage">Situatietekening, N376 Achterste Erm|exb-2021-51307</meta:user-defined>
    <meta:user-defined meta:name="DCTERMS.W3CDTF/OVERHEIDop.jaargang">2021</meta:user-defined>
    <meta:user-defined meta:name="OVERHEIDop.publicationIssue">7597</meta:user-defined>
    <meta:user-defined meta:name="OVERHEIDop.PrbID/DC.identifier">prb-2021-7597</meta:user-defined>
    <meta:user-defined meta:name="OVERHEIDop.versieInformatie"/>
  </office:meta>
</office:document-meta>
</file>