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deelinrichting Manufacturing HDPE (LD 3-4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procesvat </text:p>
            <text:p text:style-name="common-al">Locatie: CSP/SABIC Limburg B.V., deelinrichting Manufacturing HDPE (LD 3-4), Urmonderbaan 22, 6167RD Geleen</text:p>
            <text:p text:style-name="common-al">Datum aanvraag: 22 januari 2021 </text:p>
            <text:p text:style-name="common-al">Zaaknummer: 2021-201207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207</meta:user-defined>
    <meta:user-defined meta:name="DCTERMS.abstract">Provincie Limburg, aanvraag omgevingsvergunning CSP/SABIC Limburg B.V., deelinrichting Manufacturing HDPE (LD 3-4), Urmonderbaan 22, 6167RD Geleen</meta:user-defined>
    <dc:language>nl</dc:language>
    <meta:user-defined meta:name="OVERHEID.EPSG28992/DC.spatial">183183.56 332956.285</meta:user-defined>
    <meta:user-defined meta:name="DC.title">Provincie Limburg, aanvraag omgevingsvergunning CSP/SABIC Limburg B.V., deelinrichting Manufacturing HDPE (LD 3-4), Urmonderbaan 22, 6167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759</meta:user-defined>
    <meta:user-defined meta:name="OVERHEIDop.PrbID/DC.identifier">prb-2021-759</meta:user-defined>
    <meta:user-defined meta:name="OVERHEIDop.versieInformatie"/>
  </office:meta>
</office:document-meta>
</file>