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voorschriften actualisatie - Waterstromen Olburgen- Olburgseweg 42 A te Olbur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voorschriften actualisatie </text:p>
            <text:p text:style-name="tussenkopcur">Locatie : Olburgseweg 42 A te Olburgen</text:p>
            <text:p text:style-name="tussenkopcur">Datum besluit : 27 augustus 2021</text:p>
            <text:p text:style-name="tussenkopcur">Datum verzending : 27 augustus 2021</text:p>
            <text:p text:style-name="tussenkopcur">Zaaknummer ODRN: W.Z21.103072.01</text:p>
            <text:p text:style-name="tussenkopcur">Mogelijkheid van inzien</text:p>
            <text:p text:style-name="tussenkopcur">Het ontwerpbesluit en de bijbehorende stukken liggen gedurende een termijn van zes weken ter inzage.</text:p>
            <text:p text:style-name="tussenkopcur">Voor het inzien van de stukken kan een afspraak worden gemaakt door te bellen naar het telefoonnummer 024 751 7700 of met het sturen van een email naar wabo@odrn.nl  onder vermelding van het zaaknummer W.Z21.103072.01.</text:p>
            <text:p text:style-name="tussenkopcur">De eerste dag van de terinzagelegging is 1 september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energievoorschriften actualisatie - Waterstromen Olburgen- Olburgseweg 42 A te Olburgen</meta:user-defined>
    <meta:user-defined meta:name="DCTERMS.W3CDTF/DCTERMS.available">2021-08-31</meta:user-defined>
    <meta:user-defined meta:name="DCTERMS.W3CDTF/OVERHEIDop.jaargang">2021</meta:user-defined>
    <meta:user-defined meta:name="OVERHEIDop.externeBijlage">ontwerpbesluit|exb-2021-51194</meta:user-defined>
    <meta:user-defined meta:name="OVERHEIDop.publicationIssue">7589</meta:user-defined>
    <meta:user-defined meta:name="OVERHEIDop.PrbID/DC.identifier">prb-2021-7589</meta:user-defined>
    <meta:user-defined meta:name="OVERHEIDop.versieInformatie"/>
  </office:meta>
</office:document-meta>
</file>