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Sint Sebastiaankapelstraat Weert, 2021-01390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Limburg geven kennis dat een melding als bedoeld in artikel 39b, derde lid, van de Wet bodembescherming is ontvangen voor saneren van een bodemverontreiniging categorie immobiel.</text:p>
            <text:p text:style-name="common-al">Datum ontvangst: 20 juli 2021</text:p>
            <text:p text:style-name="common-al">Locatie: Sint Sebastiaankapelstraat Weert, kadastraal bekend gemeente Weert, sectie W,nummers 280, 239, 1194, 1177</text:p>
            <text:p text:style-name="common-al">Zaaknummer: 2021-013903</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581</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581</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581</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melding Besluit Uniforme Saneringen, Sint Sebastiaankapelstraat Weert, 2021-013903</meta:user-defined>
    <meta:user-defined meta:name="DCTERMS.W3CDTF/DCTERMS.available">2021-08-30</meta:user-defined>
    <meta:user-defined meta:name="DCTERMS.W3CDTF/OVERHEIDop.jaargang">2021</meta:user-defined>
    <meta:user-defined meta:name="OVERHEIDop.publicationIssue">7581</meta:user-defined>
    <meta:user-defined meta:name="OVERHEIDop.PrbID/DC.identifier">prb-2021-7581</meta:user-defined>
    <meta:user-defined meta:name="OVERHEIDop.versieInformatie"/>
  </office:meta>
</office:document-meta>
</file>