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Gedeputeerde Staten van Flevoland maken bekend dat zij een ontgrondingenvergunning hebben verleend voor:</text:p>
            <text:p text:style-name="common-al"/>
            <text:p text:style-name="common-al">Omschrijving : ontgronding voor aanleg bergingsvijver zonnepark Symbizon</text:p>
            <text:p text:style-name="common-al">Aanvrager : Vattenfall Duurzame Energie N.V.</text:p>
            <text:p text:style-name="common-al">Locatie : Ibisweg (oksel A6-A27) Oosterwold Almere</text:p>
            <text:p text:style-name="common-al">Verzenddatum : 24-08-2021</text:p>
            <text:p text:style-name="common-al"/>
            <text:p text:style-name="common-al">
            <text:span text:style-name="nadrukvet">Ter inzage</text:span>
          </text:p>
            <text:p text:style-name="common-al">Het besluit is vanaf 26 augustus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1-008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meta:user-defined>
    <meta:user-defined meta:name="DCTERMS.W3CDTF/DCTERMS.available">2021-08-30</meta:user-defined>
    <meta:user-defined meta:name="DCTERMS.W3CDTF/OVERHEIDop.jaargang">2021</meta:user-defined>
    <meta:user-defined meta:name="OVERHEIDop.externeBijlage">Besluit Ontgrondingenwet Zonnepark Symbizon|exb-2021-51170</meta:user-defined>
    <meta:user-defined meta:name="OVERHEIDop.publicationIssue">7580</meta:user-defined>
    <meta:user-defined meta:name="OVERHEIDop.PrbID/DC.identifier">prb-2021-7580</meta:user-defined>
    <meta:user-defined meta:name="OVERHEIDop.versieInformatie"/>
  </office:meta>
</office:document-meta>
</file>