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10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Verlading GTL (G85 / G70) of verlading van GTL (type G85), opslag GTL (type G85) in </text:p>
            <text:p text:style-name="common-al">     T2508 en belading in vrachtwagens via D-Gantry (DE Terrein)</text:p>
            <text:p text:style-name="common-al">Aanvraagdatum : 27 januari 2021</text:p>
            <text:p text:style-name="common-al">Zaaknummer : 99992104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471</meta:user-defined>
    <meta:user-defined meta:name="DCTERMS.abstract">GS maken bekend dat aanvraag omgevingsvergunning met reguliere voorbereidingsprocedure is ontvangen voor verladen GTL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10471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58</meta:user-defined>
    <meta:user-defined meta:name="OVERHEIDop.PrbID/DC.identifier">prb-2021-758</meta:user-defined>
    <meta:user-defined meta:name="OVERHEIDop.versieInformatie"/>
  </office:meta>
</office:document-meta>
</file>