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gewijzigd uitvoeren van een verleende omgevingsvergunning voor het bouwen van een windturbine - Kadastrale sectie O, perceelnr. 911, Delf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Kadastrale sectie O, perceelnr. 911 te Delfzijl, het gewijzigd uitvoeren van een verleende omgevingsvergunning voor het bouwen van een windturbine, 5 oktober 2021.</text:p>
            <text:p text:style-name="common-al">Informatie </text:p>
            <text:p text:style-name="last-al">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168391</meta:user-defined>
    <dc:language>nl</dc:language>
    <meta:user-defined meta:name="OVERHEIDop.locatietype/OVERHEIDop.gebiedsmarkering">Woonplaats</meta:user-defined>
    <meta:user-defined meta:name="DC.title">Provincie Groningen - verlenging beslistermijn omgevingsvergunning - gewijzigd uitvoeren van een verleende omgevingsvergunning voor het bouwen van een windturbine - Kadastrale sectie O, perceelnr. 911, Delfzijl</meta:user-defined>
    <meta:user-defined meta:name="DCTERMS.W3CDTF/DCTERMS.available">2021-09-01</meta:user-defined>
    <meta:user-defined meta:name="DCTERMS.W3CDTF/OVERHEIDop.jaargang">2021</meta:user-defined>
    <meta:user-defined meta:name="OVERHEIDop.publicationIssue">7577</meta:user-defined>
    <meta:user-defined meta:name="OVERHEIDop.PrbID/DC.identifier">prb-2021-7577</meta:user-defined>
    <meta:user-defined meta:name="OVERHEIDop.versieInformatie"/>
  </office:meta>
</office:document-meta>
</file>