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hijskranen in de Ovenhuizen van Hoogoven 6. Ontvangstdatum aanvraag: 24-08-2021 Aanvrager: Tata Steel IJmuiden B.V. Zaaknummer: 105427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535</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73</meta:user-defined>
    <meta:user-defined meta:name="OVERHEIDop.PrbID/DC.identifier">prb-2021-7573</meta:user-defined>
    <meta:user-defined meta:name="OVERHEIDop.versieInformatie"/>
  </office:meta>
</office:document-meta>
</file>