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het proces tijdens onderhoudswerkzaamheden bij de Ertsvoorbereiding – Sinterfabriek. Ontvangstdatum aanvraag: 20-08-2021 Aanvrager: Tata Steel IJmuiden B.V. Zaaknummer: 105358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53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30</meta:user-defined>
    <meta:user-defined meta:name="DCTERMS.W3CDTF/OVERHEIDop.jaargang">2021</meta:user-defined>
    <meta:user-defined meta:name="OVERHEIDop.publicationIssue">7571</meta:user-defined>
    <meta:user-defined meta:name="OVERHEIDop.PrbID/DC.identifier">prb-2021-7571</meta:user-defined>
    <meta:user-defined meta:name="OVERHEIDop.versieInformatie"/>
  </office:meta>
</office:document-meta>
</file>