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dienstgebouw Het Witte Hek (adrescode: 4K03/05). Ontvangstdatum aanvraag: 30-07-2021 Aanvrager: Tata Steel IJmuiden B.V. Zaaknummer: 1049822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5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7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7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7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532</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08-30</meta:user-defined>
    <meta:user-defined meta:name="DCTERMS.W3CDTF/OVERHEIDop.jaargang">2021</meta:user-defined>
    <meta:user-defined meta:name="OVERHEIDop.publicationIssue">7570</meta:user-defined>
    <meta:user-defined meta:name="OVERHEIDop.PrbID/DC.identifier">prb-2021-7570</meta:user-defined>
    <meta:user-defined meta:name="OVERHEIDop.versieInformatie"/>
  </office:meta>
</office:document-meta>
</file>